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59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78 Leidschendam</text:h>
      </text:section>
      <text:section text:style-name="tekst" text:name="id_1_1_1_1">
        <text:p text:style-name="al-first">Het hoogheemraadschap van Rijnland heeft op 10 juni 2013 een vergunning verleend aan hoogheemraadschap van Rijnland voor het uitvoeren van werkzaamheden in de kern- en beschermingszone van een regionale waterkering als gevolg van het aanpassen van het brughoofd en hierbij vervangen van beschoeiing en aansluiten op de kadeverbetering ter plaatse van Doctor van Noortstraat 1<text:span text:style-name="sup">e</text:span> te Leidschendam.</text:p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A.C. den Heijer van de afdeling Plantoetsing en Vergunningverlening, telefoon 071-3063461.</text:p>
        <text:p text:style-name="al"/>
        <text:p text:style-name="al">Leiden, 10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78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59</meta:user-defined>
    <meta:user-defined meta:name="OVERHEIDop.WsbID/DC.identifier">wsb-2013-105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0821 45679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GR 1</meta:user-defined>
    <meta:user-defined meta:name="OVERHEIDop.woonplaats">Leidschendam</meta:user-defined>
    <meta:user-defined meta:name="OVERHEIDop.straatnaam">Doctor van Noort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