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58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947 Boskoop</text:h>
      </text:section>
      <text:section text:style-name="tekst" text:name="id_1_1_1_1">
        <text:p text:style-name="al-first">Het hoogheemraadschap van Rijnland heeft op 10 juni 2013 een vergunning verleend aan Holland Scherm B.V. voor:</text:p>
        <text:list text:style-name="lijst">
          <text:list-item>
            <text:number>1.</text:number>
            <text:p text:style-name="al-first">het aanbrengen en tijdelijk tot 15 juli 2013 hebben van een ponton met een totale breedte, gemeten haaks op de oeverlijn, van maximaal 10 m en een diepgang van 1,0 m in een primaire watergang van de Gouwepolder ten westen van de Middelburgseweg te Boskoop;</text:p>
          </text:list-item>
          <text:list-item>
            <text:number>2.</text:number>
            <text:p text:style-name="al-first">het aanbrengen en tijdelijk tot 1 september hebben van een ponton met een breedte, gemeten haaks op de oeverlijn, van maximaal 3 m en een diepgang van 1,0 m in een primaire watergang van de Gouwepolder ten westen van de Middelburgseweg te Boskoop.</text:p>
          </text:list-item>
        </text:list>
        <text:p text:style-name="al"/>
        <text:p text:style-name="al">De stukken liggen tot en met 24 jul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 Dukker van de afdeling Plantoetsing en Vergunningverlening, telefoon 071-3063460.</text:p>
        <text:p text:style-name="al"/>
        <text:p text:style-name="al">Leiden, 10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947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58</meta:user-defined>
    <meta:user-defined meta:name="OVERHEIDop.WsbID/DC.identifier">wsb-2013-10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6889 4537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NG 84</meta:user-defined>
    <meta:user-defined meta:name="OVERHEIDop.woonplaats">Boskoop</meta:user-defined>
    <meta:user-defined meta:name="OVERHEIDop.straatnaam">Middelburg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