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55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930 Hoofddorp</text:h>
      </text:section>
      <text:section text:style-name="tekst" text:name="id_1_1_1_1">
        <text:p text:style-name="al-first">Het hoogheemraadschap van Rijnland heeft op 10 juni 2013 een vergunning verleend aan Gemeente Haarlemmermeer voor het aanbrengen en hebben van een fiets- en voetgangersbrug met op palen gefundeerde pijlers met verankering in de kern- en beschermingszone van een overige watergang en in de bodem in gebieden met sterke kwel/wegzijging in de Haarlemmermeerpolder ter plaatse en over de Nieuwe Bennebroekerweg tussen het Huis van de Sport en het sportcomplex van Honkbalclub De Pioniers te Hoofddorp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10 juni 2013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930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55</meta:user-defined>
    <meta:user-defined meta:name="OVERHEIDop.WsbID/DC.identifier">wsb-2013-105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415 4796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