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54"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832 Schiphol</text:h>
      </text:section>
      <text:section text:style-name="tekst" text:name="id_1_1_1_1">
        <text:p text:style-name="al-first">Het hoogheemraadschap van Rijnland heeft op 10 juni 2013 een vergunning verleend aan Coöperatieve Vereniging Main 2000 U.A. te Schiphol voor het hebben van een onttrekkingsbron tot op een diepte van 28 m min maaiveld met een filter van 23 m tot 28 m min maaiveld in het 1<text:span text:style-name="sup">e</text:span> watervoerende pakket en het hiermee kunnen onttrekken van grondwater met een capaciteit van maximaal 10 m³ per uur en een totaal van 36.000 m³ per jaar en het grondwater middels een omgekeerde osmose-installatie geschikt maken als watervoorziening voor een autowasstraat gelegen aan de Evert van Beekstraat 306 te Schiphol en het aanbrengen en hebben van een onttrekkingsbron tot op een diepte van 28 m min maaiveld met een filter van 23 m tot 28 m min maaiveld in het 1<text:span text:style-name="sup">e</text:span> watervoerende pakket in de bodem in gebieden met sterke kwel/wegzijging en het hierbij doorboren van afsluitende lagen voor het kunnen onttrekken van grondwater als watervoorziening voor een autowasstraat gelegen aan de Evert van Beekstraat 306 te Schiphol.</text:p>
        <text:p text:style-name="al"/>
        <text:p text:style-name="al">De stukken liggen tot en met 24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10 juni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832 Schipho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54</meta:user-defined>
    <meta:user-defined meta:name="OVERHEIDop.WsbID/DC.identifier">wsb-2013-105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1407 4796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8CZ 364</meta:user-defined>
    <meta:user-defined meta:name="OVERHEIDop.woonplaats">Schiphol</meta:user-defined>
    <meta:user-defined meta:name="OVERHEIDop.straatnaam">Evert van de Beek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13</meta:user-defined>
    <meta:user-defined meta:name="xs:date/OVERHEIDop.einddatum">2013-07-24</meta:user-defined>
    <meta:user-defined meta:name="OVERHEIDop.versieInformatie"/>
  </office:meta>
</office:document-meta>
</file>