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1053" office:value-type="string" text:name="OVERHEIDop.publicationIssue"/>
        <text:user-field-decl office:value-type="date" text:name="DCTERMS.W3CDTF/DCTERMS.available" office:date-value="2013-06-13"/>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6720 ingevolge de Keur waterschap Brabantse Delta voor het gedeeltelijk omzetten van een beregeningsvergunning met het registratienummer 23740 in een raamvergunning te Ossendrecht.</text:h>
      </text:section>
      <text:section text:style-name="tekst" text:name="id_1_1_1_1">
        <text:p text:style-name="al-first">Besluitnummer 13UT006720, bekend gemaakt op 24 mei 2013 verleend voor het gedeeltelijk omzetten van een beregeningsvergunning met het registratienummer 23740 in een raamvergunning te Ossendrecht.</text:p>
        <text:p text:style-name="al"/>
        <text:p text:style-name="al">De volledige tekst van de besluiten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p text:style-name="al"><text:span text:style-name="nadruk-vet">Is bezwaar de juiste aanpak voor uw probleem?</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p text:style-name="al"/>
      </text:section>
      <text:p text:style-name="dagtekening"><text:span text:style-name="plaats">Breda, </text:span><text:s/>24 mei 2013</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6720 ingevolge de Keur waterschap Brabantse Delta voor het gedeeltelijk omzetten van een beregeningsvergunning met het registratienummer 23740 in een raamvergunning te Ossendrecht.</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3-06-2013</meta:user-defined>
    <meta:user-defined meta:name="OVERHEIDop.publicationIssue">1053</meta:user-defined>
    <meta:user-defined meta:name="OVERHEIDop.WsbID/DC.identifier">wsb-2013-1053</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82274 38099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641RN 15</meta:user-defined>
    <meta:user-defined meta:name="OVERHEIDop.woonplaats">Ossendrecht</meta:user-defined>
    <meta:user-defined meta:name="OVERHEIDop.straatnaam">Putseweg|r:N289</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5-24</meta:user-defined>
    <meta:user-defined meta:name="xs:date/OVERHEIDop.einddatum">2013-07-05</meta:user-defined>
    <meta:user-defined meta:name="OVERHEIDop.externeBijlage">exb-2013-6334</meta:user-defined>
    <meta:user-defined meta:name="OVERHEIDop.versieInformatie"/>
  </office:meta>
</office:document-meta>
</file>