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52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525 Hoofddorp</text:h>
      </text:section>
      <text:section text:style-name="tekst" text:name="id_1_1_1_1">
        <text:p text:style-name="al-first">Het hoogheemraadschap van Rijnland heeft op 10 juni 2013 een vergunning verleend aan Gemeente Haarlemmermeer voor:</text:p>
        <text:list text:style-name="lijst">
          <text:list-item>
            <text:number>1.</text:number>
            <text:p text:style-name="al-first">het verwijderen van twee bruggen met legger nummers 180-028-00<text:span text:style-name="nadruk-vet">504</text:span> en 180-028-00<text:span text:style-name="nadruk-vet">509</text:span> uit de kern- en beschermingszone van de primaire watergang 'het Voorkanaal' en de regionale kering ‘De Geniedijk”;</text:p>
          </text:list-item>
          <text:list-item>
            <text:number>2.</text:number>
            <text:p text:style-name="al-first">het plaatsen en hebben van twee bruggen, door de aanvrager aangeduid met BR<text:span text:style-name="nadruk-vet">0197</text:span>  (KW 100-78) en BR<text:span text:style-name="nadruk-vet">0068</text:span> (KW 100-11) in de kern- en beschermingszone van de primaire watergang 'het Voorkanaal' en de regionale kering ‘De Geniedijk’, ter vervanging van en op de plaats van te verwijderen bruggen; </text:p>
          </text:list-item>
          <text:list-item>
            <text:number>3.</text:number>
            <text:p text:style-name="al-first">het vernieuwen en hebben van de beschoeiing in de kern- en beschermingszone van de primaire watergang 'het Voorkanaal' en de regionale kering ‘De Geniedijk’ ter hoogte van de IJweg en de Drie Merenweg (N205) te Hoofddorp.</text:p>
          </text:list-item>
        </text:list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ing. J.J. van den Berg van de afdeling Plantoetsing en Vergunningverlening, telefoon 071-306 3485.</text:p>
        <text:p text:style-name="al"/>
        <text:p text:style-name="al">Leiden, 10 juni 2013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525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52</meta:user-defined>
    <meta:user-defined meta:name="OVERHEIDop.WsbID/DC.identifier">wsb-2013-105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3976 481311</meta:user-defined>
    <meta:user-defined meta:name="OVERHEID.EPSG28992/DC.spatial">105779 4809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nshoek</meta:user-defined>
    <meta:user-defined meta:name="OVERHEIDop.straatnaam">Drie Merenweg|r:N205</meta:user-defined>
    <meta:user-defined meta:name="OVERHEIDop.woonplaats">Hoofddorp</meta:user-defined>
    <meta:user-defined meta:name="OVERHEIDop.straatnaam">IJ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