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48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71 Hoofddorp</text:h>
      </text:section>
      <text:section text:style-name="tekst" text:name="id_1_1_1_1">
        <text:p text:style-name="al-first">Het hoogheemraadschap van Rijnland heeft op 10 juni 2013 een vergunning verleend aan Gemeente Haarlemmermeer voor het plaatsen en hebben van een fietsbrug in de kern- en beschermingszone van een primaire watergang, de Bennebroekertocht, en het daarmee dempen van 12,00 vierkante meter oppervlaktewater ter hoogte van het Huis van de Sport te Hoofddorp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ing. J.J. van den Berg van de afdeling Plantoetsing en Vergunningverlening, telefoon 071-306 3485.</text:p>
        <text:p text:style-name="al"/>
        <text:p text:style-name="al">Leiden, 10 juni 2013 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71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48</meta:user-defined>
    <meta:user-defined meta:name="OVERHEIDop.WsbID/DC.identifier">wsb-2013-10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415 47968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