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47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irksland, Philipshoofjesweg</text:h>
      </text:section>
      <text:section text:style-name="tekst" text:name="id_1_1_1_1">
        <text:p text:style-name="al-first">Vergunningnummer D0022528, voor het aanbrengen van grasbetontegels tegenover de uitrit aan de Philipshoofjesweg te Dirksland, gemeente Goeree-Overflakkee, 7 juni 2013.</text:p>
      </text:section>
      <text:p text:style-name="dagtekening"><text:span text:style-name="plaats">Ridderkerk, 11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rksland, Philipshoofjes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47</meta:user-defined>
    <meta:user-defined meta:name="OVERHEIDop.WsbID/DC.identifier">wsb-2013-104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5665 4182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47XR 55</meta:user-defined>
    <meta:user-defined meta:name="OVERHEIDop.woonplaats">Dirksland</meta:user-defined>
    <meta:user-defined meta:name="OVERHEIDop.straatnaam">Philipshoofjes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versieInformatie"/>
  </office:meta>
</office:document-meta>
</file>