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6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Van Elzingenweg</text:h>
      </text:section>
      <text:section text:style-name="tekst" text:name="id_1_1_1_1">
        <text:p text:style-name="al-first">Dienst Landelijk Gebied, vergunningnummer D0021448, voor het aanleggen van een laagwatersloot met natuurvriendelijke oevers en een grondkade ten zuiden van het Noorderdiep nabij de Van Elzelingenweg te Dordrecht, 7 juni 2013.  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Van Elzinge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6</meta:user-defined>
    <meta:user-defined meta:name="OVERHEIDop.WsbID/DC.identifier">wsb-2013-104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8499 4200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29KS 2</meta:user-defined>
    <meta:user-defined meta:name="OVERHEIDop.woonplaats">Dordrecht</meta:user-defined>
    <meta:user-defined meta:name="OVERHEIDop.straatnaam">Van Elzelingen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330</meta:user-defined>
    <meta:user-defined meta:name="OVERHEIDop.versieInformatie"/>
  </office:meta>
</office:document-meta>
</file>