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044" office:value-type="string" text:name="OVERHEIDop.publicationIssue"/>
        <text:user-field-decl office:value-type="date" text:name="DCTERMS.W3CDTF/DCTERMS.available" office:date-value="2013-06-13"/>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6749 ingevolge de Keur waterschap Brabantse Delta voor het verwijderen, inspecteren en eventueel volledig vervangen van twee hoge vloeddeuren onderdeel van de sluis in de Waalwijksche Haven binnen de zonering van de primaire waterkering P51 ter hoogte van de Sluisweg 3 te Waalwijk.</text:h>
      </text:section>
      <text:section text:style-name="tekst" text:name="id_1_1_1_1">
        <text:p text:style-name="al-first">Besluitnummer 13UT006749, bekend gemaakt op 24 mei 2013 verleend voor het verwijderen, inspecteren en eventueel volledig vervangen van twee hoge vloeddeuren onderdeel van de sluis in de Waalwijksche Haven binnen de zonering van de primaire waterkering P51 ter hoogte van de Sluisweg 3 te Waalwijk.</text:p>
        <text:p text:style-name="al"/>
        <text:p text:style-name="al">De volledige tekst van de besluiten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p text:style-name="al"><text:span text:style-name="nadruk-vet">Is bezwaar de juiste aanpak voor uw probleem?</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p text:style-name="al"/>
      </text:section>
      <text:p text:style-name="dagtekening"><text:span text:style-name="plaats">Breda, </text:span><text:s/>24 mei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6749 ingevolge de Keur waterschap Brabantse Delta voor het verwijderen, inspecteren en eventueel volledig vervangen van twee hoge vloeddeuren onderdeel van de sluis in de Waalwijksche Haven binnen de zonering van de primaire waterkering P51 ter hoogte van de Sluisweg 3 te Waalwijk.</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3-06-2013</meta:user-defined>
    <meta:user-defined meta:name="OVERHEIDop.publicationIssue">1044</meta:user-defined>
    <meta:user-defined meta:name="OVERHEIDop.WsbID/DC.identifier">wsb-2013-1044</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32106 413243</meta:user-defined>
    <meta:user-defined meta:name="OVERHEID.Organisatietype/OVERHEID.organisationType">waterschap</meta:user-defined>
    <meta:user-defined meta:name="OVERHEID.Informatietype/DC.type">officiële publicatie</meta:user-defined>
    <dc:language>nl</dc:language>
    <meta:user-defined meta:name="OVERHEIDop.woonplaats">Waalwijk</meta:user-defined>
    <meta:user-defined meta:name="OVERHEIDop.straatnaam">Sluis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5-24</meta:user-defined>
    <meta:user-defined meta:name="xs:date/OVERHEIDop.einddatum">2013-07-05</meta:user-defined>
    <meta:user-defined meta:name="OVERHEIDop.externeBijlage">exb-2013-6329</meta:user-defined>
    <meta:user-defined meta:name="OVERHEIDop.versieInformatie"/>
  </office:meta>
</office:document-meta>
</file>