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43"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848 Bloemendaal</text:h>
      </text:section>
      <text:section text:style-name="tekst" text:name="id_1_1_1_1">
        <text:p text:style-name="al-first">Het hoogheemraadschap van Rijnland heeft op 10 juni 2013 een vergunning verleend aan Gemeente Bloemendaal voor het verlengen en hebben van een bestaande duinrel en het hierbij graven en hebben van 60 m² overig oppervlaktewater, het verplaatsen en hebben van een stuw en het vervangen en hebben van een HWA afvoerriool ter hoogte van de Teding van Berkhoutlaan te Bloemendaal.</text:p>
        <text:p text:style-name="al"/>
        <text:p text:style-name="al">De stukken liggen tot en met 2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0 juni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848 Bloemendaa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43</meta:user-defined>
    <meta:user-defined meta:name="OVERHEIDop.WsbID/DC.identifier">wsb-2013-104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1338 4860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11ZB 29</meta:user-defined>
    <meta:user-defined meta:name="OVERHEIDop.woonplaats">Aerdenhout</meta:user-defined>
    <meta:user-defined meta:name="OVERHEIDop.straatnaam">Teding van Berkhout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