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9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94 Rijsenhout</text:h>
      </text:section>
      <text:section text:style-name="tekst" text:name="id_1_1_1_1">
        <text:p text:style-name="al-first">Het hoogheemraadschap van Rijnland heeft op 10 juni 2013 een vergunning verleend aan Gemeente Haarlemmermeer voor het aanbrengen en hebben van uitstroombakken in de kern- en beschermingszones van overige watergangen ter plaatse van het Konnetlaantje 38 en de hoek Bennebroekerweg-Rijshornstraat te Rijsenhout.</text:p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10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94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39</meta:user-defined>
    <meta:user-defined meta:name="OVERHEIDop.WsbID/DC.identifier">wsb-2013-10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8501 4752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5HW 38</meta:user-defined>
    <meta:user-defined meta:name="OVERHEIDop.woonplaats">Rijsenhout</meta:user-defined>
    <meta:user-defined meta:name="OVERHEIDop.straatnaam">Konnetlaant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