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038" office:value-type="string" text:name="OVERHEIDop.publicationIssue"/>
        <text:user-field-decl office:value-type="date" text:name="DCTERMS.W3CDTF/DCTERMS.available" office:date-value="2013-06-13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56860 Hoofddorp</text:h>
      </text:section>
      <text:section text:style-name="tekst" text:name="id_1_1_1_1">
        <text:p text:style-name="al-first">Het hoogheemraadschap van Rijnland heeft op 10 juni 2013 een vergunning verleend aan Dura Vermeer Infrastructuur Midden-West voor het graven en tijdelijk hebben van een bouwput en het tijdelijk aanbrengen en hebben van horizontale, verticale- en spanningsbemaling ten behoeve van het aanbrengen en hebben van funderingspoeren en een schoon waterbassin in de bodem in gebieden met sterke kwel/wegzijging in de Haarlemmermeerpolder voor de nieuwbouw van het kantoor van Fluor aan de Taurusavenue te Hoofddorp.</text:p>
        <text:p text:style-name="al"/>
        <text:p text:style-name="al">De stukken liggen tot en met 27 juli 2013 ter inzage in het kantoorgebouw van Rijnland, Archimedesweg 1 in Leiden. Voor inzage buiten kantooruren moet u een afspraak maken: 071 - 3063451.</text:p>
        <text:p text:style-name="al"/>
        <text:p text:style-name="al">Als u belanghebbende bent kunt u tijdens de inzagetermijn <text:span text:style-name="nadruk-cur">schriftelijk </text:span>een gemotiveerd bezwaarschrift indienen. U richt dat aan dijkgraaf en hoogheemraden van het Hoogheemraadschap van Rijnland, postbus 156, 2300 AD Leiden. Na het indienen van een bezwaarschrift blijft de vergunning van kracht. </text:p>
        <text:p text:style-name="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<text:p text:style-name="al"/>
        <text:p text:style-name="al">Om een voorlopige voorziening kan ook digitaal worden verzocht bij genoemde rechtbank via http://loket.rechtspraak.nl/bestuursrecht. Daarvoor moet u wel beschikken over een elektronische handtekening (DigiD). Kijk op de genoemde site voor de precieze voorwaarden.</text:p>
        <text:p text:style-name="al"/>
        <text:p text:style-name="al">Voor informatie over de vergunning kunt u contact opnemen met de heer Th. van Urk van de afdeling Plantoetsing en Vergunningverlening, telefoon 071-3063489.</text:p>
        <text:p text:style-name="al"/>
        <text:p text:style-name="al">Leiden, 10 juni 2013</text:p>
        <text:p text:style-name="al"/>
        <text:p text:style-name="al"/>
      </text:section>
      <text:p text:style-name="dagtekening"><text:span text:style-name="plaats"/><text:s/></text:p>
      <text:section text:style-name="ondertekening" text:name="id_1_1_1_2">
        <text:p text:style-name="functie"/>
        <text:p text:style-name="deze"/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56860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3-06-2013</meta:user-defined>
    <meta:user-defined meta:name="OVERHEIDop.publicationIssue">1038</meta:user-defined>
    <meta:user-defined meta:name="OVERHEIDop.WsbID/DC.identifier">wsb-2013-103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EPSG28992/DC.spatial">108304 47829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32LS 18</meta:user-defined>
    <meta:user-defined meta:name="OVERHEIDop.woonplaats">Hoofddorp</meta:user-defined>
    <meta:user-defined meta:name="OVERHEIDop.straatnaam">Taurusavenu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3-06-13</meta:user-defined>
    <meta:user-defined meta:name="xs:date/OVERHEIDop.einddatum">2013-07-24</meta:user-defined>
    <meta:user-defined meta:name="OVERHEIDop.versieInformatie"/>
  </office:meta>
</office:document-meta>
</file>