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37"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666 ingevolge de Keur waterschap Brabantse Delta voor het aanbrengen van een kruisingsput ten behoeve van de aanleg van een rioolaansluiting in de duiker in een categorie A oppervlaktewaterlichaam gelegen ter hoogte van Prof. van 't Hoffweg te Waalwijk.</text:h>
      </text:section>
      <text:section text:style-name="tekst" text:name="id_1_1_1_1">
        <text:p text:style-name="al-first">Besluitnummer 13UT006666, bekend gemaakt op 24 mei 2013 verleend voor het aanbrengen van een kruisingsput ten behoeve van de aanleg van een rioolaansluiting in de duiker in een categorie A oppervlaktewaterlichaam gelegen ter hoogte van Prof. van 't Hoffweg te Waalwij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666 ingevolge de Keur waterschap Brabantse Delta voor het aanbrengen van een kruisingsput ten behoeve van de aanleg van een rioolaansluiting in de duiker in een categorie A oppervlaktewaterlichaam gelegen ter hoogte van Prof. van 't Hoffweg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37</meta:user-defined>
    <meta:user-defined meta:name="OVERHEIDop.WsbID/DC.identifier">wsb-2013-10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1965 4099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4NS 14</meta:user-defined>
    <meta:user-defined meta:name="OVERHEIDop.woonplaats">Waalwijk</meta:user-defined>
    <meta:user-defined meta:name="OVERHEIDop.straatnaam">Prof. van 't Hoff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4</meta:user-defined>
    <meta:user-defined meta:name="xs:date/OVERHEIDop.einddatum">2013-07-05</meta:user-defined>
    <meta:user-defined meta:name="OVERHEIDop.externeBijlage">exb-2013-6326</meta:user-defined>
    <meta:user-defined meta:name="OVERHEIDop.versieInformatie"/>
  </office:meta>
</office:document-meta>
</file>