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31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954 Leiden </text:h>
      </text:section>
      <text:section text:style-name="tekst" text:name="id_1_1_1_1">
        <text:p text:style-name="al-first">Het hoogheemraadschap van Rijnland heeft op 10 juni 2013 een vergunning verleend aan De Leidsche Schans voor: </text:p>
        <text:list text:style-name="lijst">
          <text:list-item>
            <text:number>1.</text:number>
            <text:p text:style-name="al-first">het dempen van 350 m<text:span text:style-name="sup">2</text:span> oppervlaktewater in de polderwater Rodenburger en Cronensteinsepolder nabij Lammerschanspark 5 te Leiden, ten behoeve van de bouw van een pand; </text:p>
          </text:list-item>
          <text:list-item>
            <text:number>2.</text:number>
            <text:p text:style-name="al-first">het graven van een wetland van 350 m<text:span text:style-name="sup">2</text:span> polderland in de Rodenburger en Cronensteinsepolder nabij Lammerschanspark 5 te Leiden, ten behoeve van de compensatie van de demping;</text:p>
          </text:list-item>
          <text:list-item>
            <text:number>3.</text:number>
            <text:p text:style-name="al-first">het leggen en hebben van een dam met spuiduiker Ø 600 mm in overige oppervlaktewater van de Rodenburger en Cronensteinsepolder. Het betreft een tijdelijk dam met duiker nabij Lammerschanspark 3 en 4 te Leiden;</text:p>
          </text:list-item>
          <text:list-item>
            <text:number>4.</text:number>
            <text:p text:style-name="al-first">In een later stadium vervangen en hebben van de bovengenoemde dam door een dam met sprirosolduiker Ø 600 mm in overige oppervlaktewater van de Rodenburger en Cronensteinsepolder;</text:p>
          </text:list-item>
          <text:list-item>
            <text:number>5.</text:number>
            <text:p text:style-name="al-first">ter compensatie van het leggen en hebben van een dam met duiker wordt een bestaande dam met duiker verwijderd in overige oppervlaktewater van de Rodenburger en Cronensteinsepolder nabij Lammerschanspark 4 te Leiden.</text:p>
          </text:list-item>
        </text:list>
        <text:p text:style-name="al">Een en ander ten behoeve van de herinrichting van het Lammerschanspark te Leiden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 Voor informatie over de vergunning kunt u contact opnemen met de heer ing. A. Pacros van de afdeling Plantoetsing en Vergunningverlening, telefoon 071-3063469.</text:p>
        <text:p text:style-name="al"/>
        <text:p text:style-name="al">Leiden, 10 juni 2013</text:p>
        <text:p text:style-name="al"/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954 Leiden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31</meta:user-defined>
    <meta:user-defined meta:name="OVERHEIDop.WsbID/DC.identifier">wsb-2013-103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3760 4620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1JK 3</meta:user-defined>
    <meta:user-defined meta:name="OVERHEIDop.woonplaats">Leiden</meta:user-defined>
    <meta:user-defined meta:name="OVERHEIDop.straatnaam">Lammenschanspar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