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28"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748 ingevolge de Keur waterschap Brabantse Delta voor het lozen van hemelwater afkomstig van verhard dakoppervlak groter dan 2000 m2 via de nieuw aan te leggen retentievoorziening ter hoogte van de Breedschotsestraat 33 te Rijsbergen.</text:h>
      </text:section>
      <text:section text:style-name="tekst" text:name="id_1_1_1_1">
        <text:p text:style-name="al-first">Besluitnummer 13UT006748, bekend gemaakt op 24 mei 2013 verleend voor het lozen van hemelwater afkomstig van verhard dakoppervlak groter dan 2000 m<text:span text:style-name="sup">2</text:span> via de nieuw aan te leggen retentievoorziening ter hoogte van de Breedschotsestraat 33 te Rijsber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748 ingevolge de Keur waterschap Brabantse Delta voor het lozen van hemelwater afkomstig van verhard dakoppervlak groter dan 2000 m2 via de nieuw aan te leggen retentievoorziening ter hoogte van de Breedschotsestraat 33 te Rijs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28</meta:user-defined>
    <meta:user-defined meta:name="OVERHEIDop.WsbID/DC.identifier">wsb-2013-10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7459 3892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K 33</meta:user-defined>
    <meta:user-defined meta:name="OVERHEIDop.woonplaats">Klein Zundert</meta:user-defined>
    <meta:user-defined meta:name="OVERHEIDop.straatnaam">Breedschot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4</meta:user-defined>
    <meta:user-defined meta:name="xs:date/OVERHEIDop.einddatum">2013-07-05</meta:user-defined>
    <meta:user-defined meta:name="OVERHEIDop.externeBijlage">exb-2013-6280</meta:user-defined>
    <meta:user-defined meta:name="OVERHEIDop.versieInformatie"/>
  </office:meta>
</office:document-meta>
</file>