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27"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14 Zevenhoven</text:h>
      </text:section>
      <text:section text:style-name="tekst" text:name="id_1_1_1_1">
        <text:p text:style-name="al-first">Het hoogheemraadschap van Rijnland heeft op 10 juni 2013 een vergunning verleend aan Oldenkamp BV voor het maken en hebben van een brug en een pontonbrug over het primair polderwater van Polder Nieuwkoop OR-4.09.1.3. ter ontsluiting van het kadeverbeteringsproject van Waternet tussen de Dorpsstraat en Noordeinde te Zevenhoven.</text:p>
        <text:p text:style-name="al">Een en ander ten behoeve van een kade verbeteringsproject van het traject Dorpsstraat en Noordeinde te Zevenhoven.</text:p>
        <text:p text:style-name="al"/>
        <text:p text:style-name="al">De stukken liggen tot en met 24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A. Pacros van de afdeling Plantoetsing en Vergunningverlening, telefoon 071-3063469.</text:p>
        <text:p text:style-name="al"/>
        <text:p text:style-name="al">Leiden, 10 juni 2013</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14 Zevenhov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27</meta:user-defined>
    <meta:user-defined meta:name="OVERHEIDop.WsbID/DC.identifier">wsb-2013-102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3338 466641</meta:user-defined>
    <meta:user-defined meta:name="OVERHEID.EPSG28992/DC.spatial">113287 46676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35AC 1</meta:user-defined>
    <meta:user-defined meta:name="OVERHEIDop.woonplaats">Zevenhoven</meta:user-defined>
    <meta:user-defined meta:name="OVERHEIDop.straatnaam">Noordeinde</meta:user-defined>
    <meta:user-defined meta:name="OVERHEID.PostcodeHuisnummer/OVERHEIDop.postcodeHuisnummer">2435AC 5</meta:user-defined>
    <meta:user-defined meta:name="OVERHEIDop.woonplaats">Zevenhoven</meta:user-defined>
    <meta:user-defined meta:name="OVERHEIDop.straatnaam">Noordein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13</meta:user-defined>
    <meta:user-defined meta:name="xs:date/OVERHEIDop.einddatum">2013-07-24</meta:user-defined>
    <meta:user-defined meta:name="OVERHEIDop.versieInformatie"/>
  </office:meta>
</office:document-meta>
</file>