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24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oogvliet, Aveling</text:h>
      </text:section>
      <text:section text:style-name="tekst" text:name="id_1_1_1_1">
        <text:p text:style-name="al-first">N.V. Eneco Beheer, vergunningnummer D0022513, voor het leggen van laagspanningskabels in verband met de verbreding A15 aan de Aveling te Hoogvliet, gemeente Rotterdam, 5 juni 2013. </text:p>
      </text:section>
      <text:p text:style-name="dagtekening"><text:span text:style-name="plaats"/><text:s/>Ridderkerk, 11 jun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vliet, Avel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24</meta:user-defined>
    <meta:user-defined meta:name="OVERHEIDop.WsbID/DC.identifier">wsb-2013-102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3993 4318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94LA 110</meta:user-defined>
    <meta:user-defined meta:name="OVERHEIDop.woonplaats">Hoogvliet Rotterdam</meta:user-defined>
    <meta:user-defined meta:name="OVERHEIDop.straatnaam">Avelin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278</meta:user-defined>
    <meta:user-defined meta:name="OVERHEIDop.versieInformatie"/>
  </office:meta>
</office:document-meta>
</file>