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023" office:value-type="string" text:name="OVERHEIDop.publicationIssue"/>
        <text:user-field-decl office:value-type="date" text:name="DCTERMS.W3CDTF/DCTERMS.available" office:date-value="2013-06-13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705 Leiderdorp</text:h>
      </text:section>
      <text:section text:style-name="tekst" text:name="id_1_1_1_1">
        <text:p text:style-name="al-first">Het hoogheemraadschap van Rijnland heeft op 10 juni 2013 een vergunning verleend aan Oasen N.V. voor: </text:p>
        <text:list text:style-name="lijst">
          <text:list-item>
            <text:number>1.</text:number>
            <text:p text:style-name="al-first">het middels een open sleuf leggen en hebben van een waterleiding Ø 500 mm staal, waterleidingen Ø 200 mm PE 100 SDR 11 en spuileiding Ø 200 mm PE 100 SDR 11 binnen de kern- en beschermingszone van de kering van Polder Achthoven;</text:p>
          </text:list-item>
          <text:list-item>
            <text:number>2.</text:number>
            <text:p text:style-name="al-first">het ten behoeve van het spuien lozen van maximaal 60 m<text:span text:style-name="sup">3</text:span>/uur op overig boezemwater;</text:p>
          </text:list-item>
          <text:list-item>
            <text:number>3.</text:number>
            <text:p text:style-name="al-first">het dempen van 14 m<text:span text:style-name="sup">2</text:span> overig polderwater ten behoeve van het verbreden van de kering;</text:p>
          </text:list-item>
          <text:list-item>
            <text:number>4.</text:number>
            <text:p text:style-name="al-first">gebruikmaken van 14 m<text:span text:style-name="sup">2</text:span> boezemwater, gegraven in het kader van vergunning V40865, ter compensatie van het dempen van polderwater;</text:p>
          </text:list-item>
          <text:list-item>
            <text:number>5.</text:number>
            <text:p text:style-name="al-first">het graven binnen de kernzone van de kering van Polder Achthoven ter hoogte van Ruigekade 1 te Leiderdorp, ten behoeve van het onder andere relinen, en dämmeren;</text:p>
          </text:list-item>
          <text:list-item>
            <text:number>6.</text:number>
            <text:p text:style-name="al-first">het middels een open sleuf leggen en hebben van een waterleiding Ø 400 mm PE 100 SDR 11 in een stalen mantelbuis onderlangs een duiker en binnen de kern- en beschermingszone van de kering van Polder Achthoven;</text:p>
          </text:list-item>
          <text:list-item>
            <text:number>7.</text:number>
            <text:p text:style-name="al-first">het graven binnen de kernzone van de kering van Polder Achthoven ter hoogte van Ruigekade 2 te Leiderdorp.</text:p>
          </text:list-item>
        </text:list>
        <text:p text:style-name="al"/>
        <text:p text:style-name="al">De stukken liggen tot en met 24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P. Dukker van de afdeling Plantoetsing en Vergunningverlening, telefoon 071-3063460.</text:p>
        <text:p text:style-name="al"/>
        <text:p text:style-name="al">Leiden, 10 juni 2013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705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3-06-2013</meta:user-defined>
    <meta:user-defined meta:name="OVERHEIDop.publicationIssue">1023</meta:user-defined>
    <meta:user-defined meta:name="OVERHEIDop.WsbID/DC.identifier">wsb-2013-102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6821 46210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51SX 2</meta:user-defined>
    <meta:user-defined meta:name="OVERHEIDop.woonplaats">Leiderdorp</meta:user-defined>
    <meta:user-defined meta:name="OVERHEIDop.straatnaam">Ruigekade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13</meta:user-defined>
    <meta:user-defined meta:name="xs:date/OVERHEIDop.einddatum">2013-07-24</meta:user-defined>
    <meta:user-defined meta:name="OVERHEIDop.versieInformatie"/>
  </office:meta>
</office:document-meta>
</file>