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021" office:value-type="string" text:name="OVERHEIDop.publicationIssue"/>
        <text:user-field-decl office:value-type="date" text:name="DCTERMS.W3CDTF/DCTERMS.available" office:date-value="2013-06-1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681 ingevolge de Keur waterschap Brabantse Delta voor het verlengen van een dam met duiker in een categorie B oppervlaktewaterlichaam ter hoogte van de Engelseweg 4 te Kruisland.</text:h>
      </text:section>
      <text:section text:style-name="tekst" text:name="id_1_1_1_1">
        <text:p text:style-name="al-first">Besluitnummer 13UT006681, bekend gemaakt op 24 mei 2013 verleend voor het verlengen van een dam met duiker in een categorie B oppervlaktewaterlichaam ter hoogte van de Engelseweg 4 te Kruisland.</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4 mei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681 ingevolge de Keur waterschap Brabantse Delta voor het verlengen van een dam met duiker in een categorie B oppervlaktewaterlichaam ter hoogte van de Engelseweg 4 te Kruislan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6-2013</meta:user-defined>
    <meta:user-defined meta:name="OVERHEIDop.publicationIssue">1021</meta:user-defined>
    <meta:user-defined meta:name="OVERHEIDop.WsbID/DC.identifier">wsb-2013-102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7725 39925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56SE 4</meta:user-defined>
    <meta:user-defined meta:name="OVERHEIDop.woonplaats">Kruisland</meta:user-defined>
    <meta:user-defined meta:name="OVERHEIDop.straatnaam">Engel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24</meta:user-defined>
    <meta:user-defined meta:name="xs:date/OVERHEIDop.einddatum">2013-07-05</meta:user-defined>
    <meta:user-defined meta:name="OVERHEIDop.externeBijlage">exb-2013-6276</meta:user-defined>
    <meta:user-defined meta:name="OVERHEIDop.versieInformatie"/>
  </office:meta>
</office:document-meta>
</file>