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20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94 Rijpwetering </text:h>
      </text:section>
      <text:section text:style-name="tekst" text:name="id_1_1_1_1">
        <text:p text:style-name="al-first">Het hoogheemraadschap van Rijnland heeft op 10 juni 2013 een vergunning verleend voor het graven en hebben van 14 m<text:span text:style-name="sup">2</text:span> polderwater en het dempen van 12 m<text:span text:style-name="sup">2</text:span> polderwater ter plaatse van het perceel Zuidweg 47a te Rijpwetering.</text:p>
        <text:p text:style-name="al"/>
        <text:p text:style-name="al">De stukken liggen tot en met 24 juli 2013 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P. Bij de Vaate van de afdeling Plantoetsing en Vergunningverlening, telefoon 071-3063471.</text:p>
        <text:p text:style-name="al"/>
        <text:p text:style-name="al">Leiden, 10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94 Rijpwetering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20</meta:user-defined>
    <meta:user-defined meta:name="OVERHEIDop.WsbID/DC.identifier">wsb-2013-102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0495 4664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5AS 51</meta:user-defined>
    <meta:user-defined meta:name="OVERHEIDop.woonplaats">Rijpwetering</meta:user-defined>
    <meta:user-defined meta:name="OVERHEIDop.straatnaam">Zuid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