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8"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756 ingevolge de Keur waterschap Brabantse Delta voor het aanleggen van een tijdelijke dam met duiker in een categorie B oppervlaktewaterlichaam ten behoeve van onderhoudswerkzaamheden aan afsluiterschema S-7400 nabij de Noordhoeksestraat 11 te Rijsbergen.</text:h>
      </text:section>
      <text:section text:style-name="tekst" text:name="id_1_1_1_1">
        <text:p text:style-name="al-first">Besluitnummer 13UT006756, bekend gemaakt op 24 mei 2013 verleend voor het aanleggen van een tijdelijke dam met duiker in een categorie B oppervlaktewaterlichaam ten behoeve van onderhoudswerkzaamheden aan afsluiterschema S-7400 nabij de Noordhoeksestraat 11 te Rijs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756 ingevolge de Keur waterschap Brabantse Delta voor het aanleggen van een tijdelijke dam met duiker in een categorie B oppervlaktewaterlichaam ten behoeve van onderhoudswerkzaamheden aan afsluiterschema S-7400 nabij de Noordhoeksestraat 11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8</meta:user-defined>
    <meta:user-defined meta:name="OVERHEIDop.WsbID/DC.identifier">wsb-2013-10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678 3912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M 11</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275</meta:user-defined>
    <meta:user-defined meta:name="OVERHEIDop.versieInformatie"/>
  </office:meta>
</office:document-meta>
</file>