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17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41 Reeuwijk</text:h>
      </text:section>
      <text:section text:style-name="tekst" text:name="id_1_1_1_1">
        <text:p text:style-name="al-first">Het hoogheemraadschap van Rijnland heeft op 10 juni 2013 een vergunning verleend voor:</text:p>
        <text:list text:style-name="lijst">
          <text:list-item>
            <text:number>1.</text:number>
            <text:p text:style-name="al-first">het plaatsen en hebben van twee beschoeiingen, in totaal 50 meter lengte; </text:p>
          </text:list-item>
          <text:list-item>
            <text:number>2.</text:number>
            <text:p text:style-name="al-first">het dempen van ca. 20m<text:span text:style-name="sup">2</text:span> oppervlaktewater in de Reeuwijkse Plassen;</text:p>
          </text:list-item>
          <text:list-item>
            <text:number>3.</text:number>
            <text:p text:style-name="al-first">het graven van ca. 20m<text:span text:style-name="sup">2</text:span> oppervlaktewater als compensatie voor de onder b. genoemde demping.</text:p>
          </text:list-item>
        </text:list>
        <text:p text:style-name="al">Ter plaatse van de percelen kadastraal bekend als gemeente Reeuwijk, sectie E, nummers 1233 en 1326 (Zoetendijk).</text:p>
        <text:p text:style-name="al"/>
        <text:p text:style-name="al">De stukken liggen tot en met 24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mevrouw M. Platteeuw van de afdeling Plantoetsing en Vergunningverlening, telefoon 071-3063494.</text:p>
        <text:p text:style-name="al"/>
        <text:p text:style-name="al">Leiden, 10 jun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41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17</meta:user-defined>
    <meta:user-defined meta:name="OVERHEIDop.WsbID/DC.identifier">wsb-2013-101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11335 45058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HB 7</meta:user-defined>
    <meta:user-defined meta:name="OVERHEIDop.woonplaats">Reeuwijk</meta:user-defined>
    <meta:user-defined meta:name="OVERHEIDop.straatnaam">Zoeten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