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16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84 Gouda </text:h>
      </text:section>
      <text:section text:style-name="tekst" text:name="id_1_1_1_1">
        <text:p text:style-name="al-first">Het hoogheemraadschap van Rijnland heeft op 10 juni 2013 een vergunning verleend aan Goudse Hengelaarsvereniging Viswaterpachting voor het maken en hebben van een trailerhelling in de kern- en beschermingszone van de primaire boezemwatergang het Stroomkanaal aan het Julianasluispad te Gouda.</text:p>
        <text:p text:style-name="al"/>
        <text:p text:style-name="al">De stukken liggen tot en met 24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P.C. van der Brugge van de afdeling Plantoetsing en Vergunningverlening, telefoon 071-3063449.</text:p>
        <text:p text:style-name="al"/>
        <text:p text:style-name="al">Leiden, 10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84 Gouda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16</meta:user-defined>
    <meta:user-defined meta:name="OVERHEIDop.WsbID/DC.identifier">wsb-2013-101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7501 44636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02RE 1</meta:user-defined>
    <meta:user-defined meta:name="OVERHEIDop.woonplaats">Gouda</meta:user-defined>
    <meta:user-defined meta:name="OVERHEIDop.straatnaam">Julianasluis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