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15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96 Haarlem</text:h>
      </text:section>
      <text:section text:style-name="tekst" text:name="id_1_1_1_1">
        <text:p text:style-name="al-first">Het hoogheemraadschap van Rijnland heeft op 10 juni 2013 een vergunning verleend aan ProRail B.V. voor:</text:p>
        <text:list text:style-name="lijst">
          <text:list-item>
            <text:number>1.</text:number>
            <text:p text:style-name="al-first">het aanbrengen, hebben en verwijderen van een tijdelijke ondersteuningsconstructie ten behoeve van de kruising van het treinspoor met het Spaarne;</text:p>
          </text:list-item>
          <text:list-item>
            <text:number>2.</text:number>
            <text:p text:style-name="al-first">het slopen en opnieuw opbouwen van een pijler van de spoorbrug over het Spaarne in de kernzone van het primaire boezemwater van het Spaarne, ter hoogte van de Friese Varkenmarkt 4 te Haarlem.</text:p>
          </text:list-item>
        </text:list>
        <text:p text:style-name="al"/>
        <text:p text:style-name="al">De stukken liggen tot en met 24 juli 2013 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P.C. van der Brugge van de afdeling Plantoetsing en Vergunningverlening, telefoon 071-3063449.</text:p>
        <text:p text:style-name="al"/>
        <text:p text:style-name="al">Leiden, 10 jun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96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15</meta:user-defined>
    <meta:user-defined meta:name="OVERHEIDop.WsbID/DC.identifier">wsb-2013-101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4502 4889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11JA 4</meta:user-defined>
    <meta:user-defined meta:name="OVERHEIDop.woonplaats">Haarlem</meta:user-defined>
    <meta:user-defined meta:name="OVERHEIDop.straatnaam">Friese Varkenmark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