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13"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630 ingevolge de Keur waterschap Brabantse Delta voor het houden van het evenement "Triathlon Terheijden" in de Haven van Terheijden en de Mark op zondag 9 juni 2013 tussen 9.00 en 14.00 uur.</text:h>
      </text:section>
      <text:section text:style-name="tekst" text:name="id_1_1_1_1">
        <text:p text:style-name="al-first">Besluitnummer 13UT006630, bekend gemaakt op 22 mei 2013 verleend voor het houden van het evenement "Triathlon Terheijden" in de Haven van Terheijden en de Mark op zondag 9 juni 2013 tussen 9.00 en 14.00 uur.</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2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630 ingevolge de Keur waterschap Brabantse Delta voor het houden van het evenement "Triathlon Terheijden" in de Haven van Terheijden en de Mark op zondag 9 juni 2013 tussen 9.00 en 14.00 uu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13</meta:user-defined>
    <meta:user-defined meta:name="OVERHEIDop.WsbID/DC.identifier">wsb-2013-10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0567 405969</meta:user-defined>
    <meta:user-defined meta:name="OVERHEID.Organisatietype/OVERHEID.organisationType">waterschap</meta:user-defined>
    <meta:user-defined meta:name="OVERHEID.Informatietype/DC.type">officiële publicatie</meta:user-defined>
    <dc:language>nl</dc:language>
    <meta:user-defined meta:name="OVERHEIDop.woonplaats">Terheijd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2</meta:user-defined>
    <meta:user-defined meta:name="xs:date/OVERHEIDop.einddatum">2013-07-03</meta:user-defined>
    <meta:user-defined meta:name="OVERHEIDop.externeBijlage">exb-2013-6270</meta:user-defined>
    <meta:user-defined meta:name="OVERHEIDop.versieInformatie"/>
  </office:meta>
</office:document-meta>
</file>