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12" office:value-type="string" text:name="OVERHEIDop.publicationIssue"/>
        <text:user-field-decl office:value-type="date" text:name="DCTERMS.W3CDTF/DCTERMS.available" office:date-value="2013-06-1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552 ingevolge de Keur waterschap Brabantse Delta voor het lozen van hemelwater vanaf meer dan 2000m2 verhard oppervlak op een categorie B oppervlaktewaterlichaam en het gedeeltelijk dempen en vergraven van een bestaande retentievoorziening gelegen in volledig beschermd gebied ten behoeve van de toekomstige vestiging van Hooydonk aan de Chaamse Baan te Ulvenhout.</text:h>
      </text:section>
      <text:section text:style-name="tekst" text:name="id_1_1_1_1">
        <text:p text:style-name="al-first">Besluitnummer 13UT006552, bekend gemaakt op 22 mei 2013 verleend voor het lozen van hemelwater vanaf meer dan 2000m<text:span text:style-name="sup">2</text:span> verhard oppervlak op een categorie B oppervlaktewaterlichaam en het gedeeltelijk dempen en vergraven van een bestaande retentievoorziening gelegen in volledig beschermd gebied ten behoeve van de toekomstige vestiging van Hooydonk aan de Chaamse Baan te Ulvenhout.</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2 mei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552 ingevolge de Keur waterschap Brabantse Delta voor het lozen van hemelwater vanaf meer dan 2000m2 verhard oppervlak op een categorie B oppervlaktewaterlichaam en het gedeeltelijk dempen en vergraven van een bestaande retentievoorziening gelegen in volledig beschermd gebied ten behoeve van de toekomstige vestiging van Hooydonk aan de Chaamse Baan te Ulvenhou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6-2013</meta:user-defined>
    <meta:user-defined meta:name="OVERHEIDop.publicationIssue">1012</meta:user-defined>
    <meta:user-defined meta:name="OVERHEIDop.WsbID/DC.identifier">wsb-2013-101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3956 39464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51SN 2</meta:user-defined>
    <meta:user-defined meta:name="OVERHEIDop.woonplaats">Ulvenhout</meta:user-defined>
    <meta:user-defined meta:name="OVERHEIDop.straatnaam">Chaamse 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22</meta:user-defined>
    <meta:user-defined meta:name="xs:date/OVERHEIDop.einddatum">2013-07-03</meta:user-defined>
    <meta:user-defined meta:name="OVERHEIDop.externeBijlage">exb-2013-6269</meta:user-defined>
    <meta:user-defined meta:name="OVERHEIDop.versieInformatie"/>
  </office:meta>
</office:document-meta>
</file>