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11"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589 ingevolge de Keur waterschap Brabantse Delta voor het slopen van de bestaande Trambrug en het aanleggen van een nieuwe Trambrug over rivier de Mark ter hoogte van de Belcrumweg, Academiesingel en Etnastraat te Breda.</text:h>
      </text:section>
      <text:section text:style-name="tekst" text:name="id_1_1_1_1">
        <text:p text:style-name="al-first">Besluitnummer 13UT006589, bekend gemaakt op 22 mei 2013 verleend voor het slopen van de bestaande Trambrug en het aanleggen van een nieuwe Trambrug over rivier de Mark ter hoogte van de Belcrumweg, Academiesingel en Etnastraat te Breda.</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2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589 ingevolge de Keur waterschap Brabantse Delta voor het slopen van de bestaande Trambrug en het aanleggen van een nieuwe Trambrug over rivier de Mark ter hoogte van de Belcrumweg, Academiesingel en Etnastraat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11</meta:user-defined>
    <meta:user-defined meta:name="OVERHEIDop.WsbID/DC.identifier">wsb-2013-10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2297 400622</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Academiesinge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2</meta:user-defined>
    <meta:user-defined meta:name="xs:date/OVERHEIDop.einddatum">2013-07-03</meta:user-defined>
    <meta:user-defined meta:name="OVERHEIDop.versieInformatie"/>
  </office:meta>
</office:document-meta>
</file>