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06" office:value-type="string" text:name="OVERHEIDop.publicationIssue"/>
        <text:user-field-decl office:value-type="date" text:name="DCTERMS.W3CDTF/DCTERMS.available" office:date-value="2013-06-11"/>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Ontwerpbesluiten voor het project ‘Veiligheid en Natuur Millingerwaard’, Gelderland</text:h>
      </text:section>
      <text:section text:style-name="tekst" text:name="id_1_1_1_1">
        <text:p text:style-name="al-first">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De Rivierverruiming en natuurontwikkeling Millingerwaard maakt deel uit van dit programma.</text:p>
        <text:p text:style-name="al"/>
        <text:p text:style-name="al"/>
        <text:p text:style-name="al">Ten behoeve van de realisatie van dit werk is een aantal besluiten nodig. Van vrijdag 7 juni 2013 tot en met donderdag 18 juli 2013 liggen de volgende ontwerpbesluiten ter inzage. Tijdens de ter inzage periode kan een ieder een zienswijze indienen op deze ontwerpbesluiten.</text:p>
        <text:p text:style-name="al"/>
        <text:p text:style-name="al">Op het Hoofdkantoor van Waterschap Rivierenland, De Blomboogerd 1 te Tiel kunt u alle stukken op werkdagen en op de gebruikelijke openingstijden inzien</text:p>
        <text:p text:style-name="al"/>
        <text:p text:style-name="al">Voor meer informatie zie https://zoek.officielebekendmakingen.nl/stcrt-2013-15493.html?zoekcriteria=%3fzkt%3dUitgebreid%26pst%3dTractatenblad%257CStaatsblad%257CStaatscourant%257CGemeenteblad%257CProvincieblad%257CWaterschapsblad%257CParlementaireDocumenten%26vrt%3dontwerpbesluiten%26zkd%3dInDeGeheleText%26dpr%3dAlle%26spd%3d20130607%26epd%3d20130607%26sdt%3dDatumPublicatie%26ap%3d%26pnr%3d1%26rpp%3d10&amp;resultIndex=3&amp;sorttype=1&amp;sortorder=4</text:p>
        <text:p text:style-name="al"/>
      </text:section>
      <text:section text:style-name="ondertekening" text:name="id_1_1_1_1"/>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 voor het project ‘Veiligheid en Natuur Millingerwaard’, Gelderlan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6-2013</meta:user-defined>
    <meta:user-defined meta:name="OVERHEIDop.publicationIssue">1006</meta:user-defined>
    <meta:user-defined meta:name="OVERHEIDop.WsbID/DC.identifier">wsb-2013-1006</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58551 43443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op.versieInformatie"/>
  </office:meta>
</office:document-meta>
</file>