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05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Noldijk</text:h>
      </text:section>
      <text:section text:style-name="tekst" text:name="id_1_1_1_1">
        <text:p text:style-name="al-first">Akm Projectontwikkeling BV, vergunningnummer D0021744, voor het realiseren van een nieuwbouwlocatie ’t Waelhof, en het aanpassen van een peilgebeid nabij Noldijk 195 te Barendrecht, 29 me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/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Nol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1005</meta:user-defined>
    <meta:user-defined meta:name="OVERHEIDop.WsbID/DC.identifier">wsb-2013-100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222 42848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VJ 107</meta:user-defined>
    <meta:user-defined meta:name="OVERHEIDop.woonplaats">Barendrecht</meta:user-defined>
    <meta:user-defined meta:name="OVERHEIDop.straatnaam">Nol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50</meta:user-defined>
    <meta:user-defined meta:name="OVERHEIDop.versieInformatie"/>
  </office:meta>
</office:document-meta>
</file>