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04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dorp, Strandpark Duynhille</text:h>
      </text:section>
      <text:section text:style-name="tekst" text:name="id_1_1_1_1">
        <text:p text:style-name="al-first">Het Groene Resort B.V., vergunningnummer D0022306, voor het aanbrengen van verharding en een wadi ten behoeve van het Strandpark Duynhille te Ouddorp, gemeente Goeree-Overflakkee, 29 mei 2013. </text:p>
      </text:section>
      <text:p text:style-name="dagtekening"><text:span text:style-name="plaats"/><text:s/>Ridderkerk, 7 juni 2013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dorp, Strandpark Duynhi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1004</meta:user-defined>
    <meta:user-defined meta:name="OVERHEIDop.WsbID/DC.identifier">wsb-2013-100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54958 4255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3AN 9</meta:user-defined>
    <meta:user-defined meta:name="OVERHEIDop.woonplaats">Ouddorp</meta:user-defined>
    <meta:user-defined meta:name="OVERHEIDop.straatnaam">Raadhuis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49</meta:user-defined>
    <meta:user-defined meta:name="OVERHEIDop.versieInformatie"/>
  </office:meta>
</office:document-meta>
</file>