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03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Nieuw-Beijerland, Zwartsluisje</text:h>
      </text:section>
      <text:section text:style-name="tekst" text:name="id_1_1_1_1">
        <text:p text:style-name="al-first">N.V. Eneco Beheer, vergunningnummer D0022189, voor het leggen van electrakabels in en langs Zwartsluisje en Dromweg te Nieuw-Beijerland, 29 me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-Beijerland, Zwartsluisj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1003</meta:user-defined>
    <meta:user-defined meta:name="OVERHEIDop.WsbID/DC.identifier">wsb-2013-100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2105 4211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uid-Beijerland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48</meta:user-defined>
    <meta:user-defined meta:name="OVERHEIDop.versieInformatie"/>
  </office:meta>
</office:document-meta>
</file>