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3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36
      <text:tab/>MOTIE VAN HET LID THIEME C.S.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constaterende dat het kabinet 200 miljoen euro uittrekt voor een warme sanering van de varkenshouderij in belaste gebieden;</text:p>
      <text:p text:style-name="ifm_p_mt.3.76mm_ifm">verzoekt de regering, de mestproductierechten die gemoeid zijn met de warme sanering van de varkenshouderij ook daadwerkelijk uit de markt te nemen,</text:p>
      <text:p text:style-name="ifm_p_mt.3.76mm_ifm">en gaat over tot de orde van de dag.</text:p>
      <text:p text:style-name="ifm_p_mt.3.76mm_ifm">Thieme</text:p>
      <text:p text:style-name="ifm_p_ifm">Asscher</text:p>
      <text:p text:style-name="ifm_p_ifm">Roem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Thieme c.s. over mestproductierechten die gemoeid zijn met de warme sanering van de varkenshouderij</dc:title>
    <meta:user-defined meta:name="OVERHEIDop.ParlID/DC.identifier">kst-34775-36</meta:user-defined>
    <meta:user-defined meta:name="OVERHEIDop.ondernummer">36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Thieme c.s. over mestproductierechten die gemoeid zijn met de warme sanering van de varkenshouderij</meta:user-defined>
    <meta:user-defined meta:name="OVERHEIDop.Parlementair/DC.type">Kamerstuk</meta:user-defined>
    <meta:user-defined meta:name="OVERHEIDop.indiener">L.F. Asscher</meta:user-defined>
    <meta:user-defined meta:name="OVERHEIDop.indiener">E.G.M. Roemer</meta:user-defined>
    <meta:user-defined meta:name="OVERHEIDop.indiener">J.F. Klaver</meta:user-defined>
    <meta:user-defined meta:name="OVERHEIDop.indiener">M.L. Thieme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Thieme c.s. over mestproductierechten die gemoeid zijn met de warme sanering van de varkens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