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2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opschaling van de productie van vleesvervangers te stimuleren en zo de vleesconsumptie en -productie te verlag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stimuleren van opschaling van de productie van vleesvervangers</dc:title>
    <meta:user-defined meta:name="OVERHEIDop.ParlID/DC.identifier">kst-34775-32</meta:user-defined>
    <meta:user-defined meta:name="OVERHEIDop.ondernummer">32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stimuleren van opschaling van de productie van vleesvervangers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stimuleren van opschaling van de productie van vleesvervan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