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0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alles wat we nog nieuw bouwen minimaal energieneutraal te do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minimaal energieneutrale nieuwbouw</dc:title>
    <meta:user-defined meta:name="OVERHEIDop.ParlID/DC.identifier">kst-34775-30</meta:user-defined>
    <meta:user-defined meta:name="OVERHEIDop.ondernummer">30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minimaal energieneutrale nieuwbouw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minimaal energieneutrale nieuw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