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32
      <text:tab/>MOTIE VAN HET LID PIETER HEERMA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het niet voldoen aan de inburgeringsverplichting kan leiden tot een boete;</text:p>
      <text:p text:style-name="ifm_p_mt.3.76mm_ifm">constaterende dat het weigeren in te burgeren in de praktijk niet leidt tot het verlies van verblijfsrecht;</text:p>
      <text:p text:style-name="ifm_p_mt.3.76mm_ifm">van mening dat bij het willens en wetens weigeren in te burgeren, het verlies van verblijfsrecht als stok achter de deur nodig is;</text:p>
      <text:p text:style-name="ifm_p_mt.3.76mm_ifm">verzoekt de regering, er zorg voor te dragen dat belemmeringen in nationale en internationale regelgeving om deze sanctie op te leggen worden weggenomen, en de Kamer hierover te informeren,</text:p>
      <text:p text:style-name="ifm_p_mt.3.76mm_ifm">en gaat over tot de orde van de dag.</text:p>
      <text:p text:style-name="ifm_p_mt.3.76mm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Pieter Heerma over het mogelijk maken van verlies van verblijfrecht</dc:title>
    <meta:user-defined meta:name="OVERHEIDop.ParlID/DC.identifier">kst-34550-XV-32</meta:user-defined>
    <meta:user-defined meta:name="OVERHEIDop.ondernummer">32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Pieter Heerma over het mogelijk maken van verlies van verblijfrecht</meta:user-defined>
    <meta:user-defined meta:name="OVERHEIDop.Parlementair/DC.type">Kamerstuk</meta:user-defined>
    <meta:user-defined meta:name="OVERHEIDop.indiener">P.E. (Pieter) Heerma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Pieter Heerma over het mogelijk maken van verlies van verblijfre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