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2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243<text:tab/>BRIEF VAN DE MINISTER VAN VOLKSGEZONDHEID, WELZIJN EN SPORT</text:h>
      <text:p text:style-name="ifm_p_mt.3.76mm_ifm">Aan de Voorzitter van de Tweede Kamer der Staten-Generaal</text:p>
      <text:p text:style-name="ifm_p_mt.3.76mm_ifm">Den Haag, 24 oktober 2016</text:p>
      <text:p text:style-name="ifm_p_mt.3.76mm_ifm">Tijdens het 30-ledendebat over de belangenverstrengeling van een arts met mogelijke gevolgen voor het bevolkingsonderzoek baarmoederhalskanker op 31 april jl. (Handelingen II 2015/16, nr. 80, item 11), zijn onder meer de kosten van het vernieuwde bevolkingsonderzoek baarmoederhalskanker aan de orde geweest en werd verwezen naar het lopende onderzoek van het Erasmus MC naar de effecten en de kosten.</text:p>
      <text:p text:style-name="ifm_p_mt.3.76mm_ifm">Het Erasmus MC heeft het rapport «Effecten en kosten van het vernieuwde bevolkingsonderzoek naar baarmoederhalskanker in Nederland naar aanleiding van recente ontwikkelingen» afgerond en opgeleverd aan zijn opdrachtgever, het RIVM-Centrum voor bevolkingsonderzoek. U treft het rapport als bijlage aan<text:note text:id="ID-786639-d36e74" text:note-class="footnote"><text:note-citation text:label="1 ">1</text:note-citation><text:note-body><text:p text:style-name="ifm_p_font.normal_size.6.93pt_mt..5mm_indent.-0.1161in_mleft.0.1161in_ifm">Raadpleegbaar via www.tweedekamer.nl.</text:p></text:note-body></text:note>. Het RIVM plaatst het rapport vandaag op zijn website.</text:p>
      <text:p text:style-name="ifm_p_mt.3.76mm_ifm">Het rapport geeft inzicht in de kosten en effecten van het vernieuwde bevolkingsonderzoek op basis van de meest recente ontwikkelingen. Het gaat dan bijvoorbeeld om de uitkomsten van de aanbestedingen, de gestegen hrHPV prevalentie en de wijze waarop de zelfafnameset wordt ingezet. Met dit rapport weten alle bij dit bevolkingsonderzoek betrokken partijen waar men in de uitvoering van het bevolkingsonderzoek rekening mee moet houden.</text:p>
      <text:p text:style-name="ifm_p_mt.3.76mm_ifm">De onderzoekers concluderen dat het vernieuwde bevolkingsonderzoek baarmoederhalskanker 13–15% effectiever is dan het huidige bevolkingsonderzoek. Het voorkomt dat naar schatting 100 vrouwen extra baarmoederhalskanker krijgen en dat 35 vrouwen extra overlijden. De onderzoekers geven aan dat de kosten van het bevolkingsonderzoek en de aansluitende zorg in 2017 € 48 mln. op jaarbasis bedragen en na vijf jaar (wanneer het vernieuwde bevolkingsonderzoek volledig is geïmplementeerd) dalen naar € 40 mln. Het huidige bevolkingsonderzoek en aansluitende zorg kost € 45 mln. op jaarbasis. Eindconclusie van de onderzoekers is dat de kosteneffectiviteit aanzienlijk wordt verbeterd met het vernieuwde bevolkingsonderzoek.</text:p>
      <text:p text:style-name="ifm_p_mt.3.76mm_ifm">Het RIVM blijft ook na de invoering van het vernieuwde bevolkingsonderzoek de diverse parameters uit het onderzoek volgen zodat eventuele veranderingen snel gesignaleerd worden en verbeteringen, zoals het terugdringen van het aantal verwijzingen naar de gynaecoloog, aangepakt kunnen word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793, nr. 243<text:tab/><text:page-number text:select-page="current"/></text:p>
      </style:footer>
    </style:master-page>
    <style:master-page xmlns:sdu-fn="http://schema.sdu.nl/2011/07/functions" style:name="Landscape" style:page-layout-name="landscape-margin-text">
      <style:footer>
        <text:p text:style-name="footer">Tweede Kamer, vergaderjaar 2016-2017, 32 793, nr. 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Rapport effecten en kosten van het vernieuwde bevolkingsonderzoek baarmoederhalskanker</dc:title>
    <meta:user-defined meta:name="OVERHEIDop.ParlID/DC.identifier">kst-32793-243</meta:user-defined>
    <meta:user-defined meta:name="OVERHEIDop.ondernummer">243</meta:user-defined>
    <meta:user-defined meta:name="DCTERMS.W3CDTF/DCTERMS.available">2016-10-26</meta:user-defined>
    <meta:user-defined meta:name="OVERHEIDop.KamerstukTypen/DC.type">Brief</meta:user-defined>
    <meta:user-defined meta:name="OVERHEIDop.dossiernummer">32793</meta:user-defined>
    <meta:user-defined meta:name="OVERHEIDop.documenttitel">Rapport effecten en kosten van het vernieuwde bevolkingsonderzoek baarmoederhalskanker</meta:user-defined>
    <meta:user-defined meta:name="OVERHEIDop.Parlementair/DC.type">Kamerstuk</meta:user-defined>
    <meta:user-defined meta:name="OVERHEIDop.indiener">E.I. Schippers</meta:user-defined>
    <meta:user-defined meta:name="OVERHEIDop.vergaderjaar">2016-2017</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Rapport effecten en kosten van het vernieuwde bevolkingsonderzoek baarmoederhalskanker</meta:user-defined>
    <meta:user-defined meta:name="OVERHEIDop.publicationName">Kamerstuk</meta:user-defined>
    <meta:user-defined meta:name="OVERHEID.Organisatietype/OVERHEID.organisationType">staten generaal</meta:user-defined>
    <meta:user-defined meta:name="DCTERMS.W3CDTF/DCTERMS.issued">2016-10-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