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42</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0 mei 2011</text:p>
      <text:p text:style-name="algemeen">Met deze brief doe ik u een exemplaar van het Jaarbeeld van de Inspectie voor de Gezondheidszorg (IGZ) 2010 toekomen<text:note text:id="ID-114378-d28e83" text:note-class="footnote"><text:note-citation text:label="1">1</text:note-citation><text:note-body><text:p> Ter inzage gelegd bij het Centraal Informatiepunt Tweede Kamer.</text:p></text:note-body></text:note>. Dit Jaarbeeld geeft een overzicht van de belangrijkste onderwerpen waar de IGZ zich in 2010 op heeft gericht.
               </text:p>
      <text:p text:style-name="algemeen">Het Jaarbeeld 2010 is opgebouwd aan de hand van thema’s uit het Meerjarenbeleidsplan 2008–2011: Voor gerechtvaardigd vertrouwen
                  in verantwoorde zorg, namelijk kwaliteit van zorg en patiëntveiligheid, preventie, transparantie en kwetsbare groepen. Daarnaast
                  besteedt het Jaarbeeld aandacht aan de interne organisatie, de effecten van toezicht en de komst van het nieuwe Regeerakkoord
                  <text:span text:style-name="cur">Vrijheid en verantwoordelijkheid</text:span>.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