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28<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0 maart 2017.</text:p><text:p text:style-name="ifm_p_size.6.93pt_mt.3.76mm_ifm">De voordracht voor de vast te stellen algemene maatregel van bestuur is aan de Kamer overgelegd tot en met 10 april 2017.</text:p><text:p text:style-name="ifm_p_size.6.93pt_mt.3.76mm_ifm">De voordracht voor de vast te stellen algemene maatregel van bestuur kan niet eerder worden gedaan dan op 11 april 2017.</text:p></draw:text-box></draw:frame>Aan de Voorzitter van de Tweede Kamer der Staten-Generaal</text:p>
      <text:p text:style-name="ifm_p_mt.3.76mm_ifm">Den Haag, 10 maart 2017</text:p>
      <text:p text:style-name="ifm_p_mt.3.76mm_ifm">Hierbij bied ik uw Kamer het ontwerpbesluit<text:note text:id="ID-801990-d36e80" text:note-class="footnote"><text:note-citation text:label="1 ">1</text:note-citation><text:note-body><text:p text:style-name="ifm_p_font.normal_size.6.93pt_mt..5mm_indent.-0.1161in_mleft.0.1161in_ifm">Raadpleegbaar via www.tweedekamer.nl</text:p></text:note-body></text:note> tot wijziging van diverse besluiten in verband met de harmonisatie van de regelgeving met betrekking tot kindercentra en peuterspeelzalen aan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 Op basis van aanwijzing 43a van de Aanwijzingen voor de regelgeving dient ten minste drie vierde deel van de termijn van vier weken buiten een reces van de kamers te vallen. Voor onderhavig ontwerpbesluit betekent dit dat de voorhangprocedure loopt van 10 maart 2017 tot en met 10 april 2017.</text:p>
      <text:p text:style-name="ifm_p_mt.3.76mm_ifm">Met het wetsvoorstel harmonisatie kinderopvang en peuterspeelzaalwerk (Kamerstuk 34 596) wordt het peuterspeelzaalwerk omgevormd tot kinderopvang. Dit ontwerpbesluit bevat technische wijzigingen en regelt dat verwijzingen naar peuterspeelzalen en peuterspeelzaalwerk worden gewijzigd in verwijzingen naar kindercentra en kinderopvang, dat verwijzingen naar de Wet kinderopvang en kwaliteitseisen peuterspeelzalen worden gewijzigd in verwijzingen naar de Wet kinderopvang en dat verwijzingen naar het Landelijk Register Kinderopvang en Peuterspeelzalen worden gewijzigd in verwijzingen naar het landelijk register kin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8<text:tab/><text:page-number text:select-page="current"/></text:p>
      </style:footer>
    </style:master-page>
    <style:master-page xmlns:sdu-fn="http://schema.sdu.nl/2011/07/functions" style:name="Landscape" style:page-layout-name="landscape-margin-text">
      <style:footer>
        <text:p text:style-name="footer">Tweede Kamer, vergaderjaar 2016-2017, 31 322,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tot wijziging van diverse besluiten in verband met de harmonisatie van de regelgeving met betrekking tot kindercentra en peuterspeelzalen</dc:title>
    <meta:user-defined meta:name="OVERHEIDop.ParlID/DC.identifier">kst-31322-328</meta:user-defined>
    <meta:user-defined meta:name="OVERHEIDop.ondernummer">328</meta:user-defined>
    <meta:user-defined meta:name="DCTERMS.W3CDTF/DCTERMS.available">2017-03-14</meta:user-defined>
    <meta:user-defined meta:name="OVERHEIDop.KamerstukTypen/DC.type">Brief</meta:user-defined>
    <meta:user-defined meta:name="OVERHEIDop.dossiernummer">31322</meta:user-defined>
    <meta:user-defined meta:name="OVERHEIDop.documenttitel">Ontwerpbesluit tot wijziging van diverse besluiten in verband met de harmonisatie van de regelgeving met betrekking tot kindercentra en peuterspeelzalen</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tot wijziging van diverse besluiten in verband met de harmonisatie van de regelgeving met betrekking tot kindercentra en peuterspeelzalen</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