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0-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010<text:tab/>Gedetineerdenbegeleiding buitenland</text:h>
      <text:h text:style-name="ifm_p_font.bold_size.9.06pt_mt.18.8mm_indent.-58.5mm_ifm" text:outline-level="1">Nr. 48<text:tab/>BRIEF VAN DE MINISTER VAN BUITENLANDSE ZAKEN</text:h>
      <text:p text:style-name="ifm_p_mt.3.76mm_ifm">Aan de Voorzitter van de Tweede Kamer der Staten-Generaal</text:p>
      <text:p text:style-name="ifm_p_mt.3.76mm_ifm">Den Haag, 2 maart 2020</text:p>
      <text:p text:style-name="ifm_p_mt.3.76mm_ifm">Hierbij bied ik uw Kamer informatie aan over de subsidieverlening ten behoeve van de begeleiding van Nederlandse gedetineerden in het buitenland, zoals toegezegd aan uw Kamer.</text:p>
      <text:p text:style-name="ifm_p_mt.3.76mm_ifm">Naast de consulaire bijstand van het Ministerie van Buitenlandse Zaken aan Nederlandse gedetineerden in het buitenland, verleent de rijksoverheid subsidie voor gespecialiseerde begeleiding van Nederlandse gedetineerden in het buitenland door onafhankelijke organisaties. Deze gesubsidieerde activiteiten door onafhankelijke organisaties vormen zowel financieel als inhoudelijk een kernonderdeel van de individuele begeleiding van Nederlandse gedetineerden in het buitenland, zoals toegelicht in de jaarlijkse Staat van het Consulaire.</text:p>
      <text:p text:style-name="ifm_p_mt.3.76mm_ifm">Op 1 januari 2020 startte een nieuwe vierjarige subsidieperiode voor de begeleiding van Nederlandse gedetineerden in het buitenland. Op basis van het subsidiekader «gedetineerdenbegeleiding buitenland 2020–2023» (Stcrt. 18 juli 2019, nr. 39859) met een subsidieplafond van € 6.200.000 verleent het Ministerie van Buitenlandse Zaken van 2020 tot en met 2023 subsidie voor vier onderdelen:</text:p>
      <text:p text:style-name="ifm_p_indent.-5mm_mleft.5mm_ifm">–<text:tab/>resocialisatie</text:p>
      <text:p text:style-name="ifm_p_indent.-5mm_mleft.5mm_ifm">–<text:tab/>maatschappelijke/sociale/geestelijke zorg</text:p>
      <text:p text:style-name="ifm_p_indent.-5mm_mleft.5mm_ifm">–<text:tab/>tijdschrift «Comeback»</text:p>
      <text:p text:style-name="ifm_p_indent.-5mm_mleft.5mm_ifm">–<text:tab/>aanvullende juridische ondersteuning.</text:p>
      <text:p text:style-name="ifm_p_mt.3.76mm_ifm">Onderstaande organisaties ontvangen in de periode 2020–2023 subsidie voor de vier activiteiten. Bureau Buitenland van Reclassering Nederland ontvangt subsidie voor resocialisatie en maatschappelijke/sociale zorg; Stichting Epafras ontvangt subsidie voor geestelijke/sociale zorg en het tijdschrift «Comeback», Stichting Lawyers Across Borders en Stichting Dutch&amp;Detained ontvangen subsidie voor aanvullende juridische ondersteuning. De subsidie is verleend op basis van de criteria die waren opgenomen in het subsidiekader.</text:p>
      <text:p text:style-name="ifm_p_mt.3.76mm_ifm">Een verandering t.o.v. de voorgaande periode is dat per 2020 twee organisaties subsidie ontvangen voor het uitvoeren van de activiteit «aanvullende juridische ondersteuning». Lawyers Across Borders richt zich op Nederlandse gedetineerden in de zogenoemde niet-zorglanden (zie de landenlijst in het subsidiekader) en Dutch&amp;Detained op gedetineerden in de zorglanden.</text:p>
      <text:p text:style-name="ifm_p_mt.3.76mm_ifm">In de Staat van het Consulaire 2020, die uw Kamer medio dit jaar toegaat, zullen verdere ontwikkelingen op het gebied van consulaire bijstand en begeleiding van Nederlandse gedetineerden in het buitenland worden opgenom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010, nr. 48<text:tab/><text:page-number text:select-page="current"/></text:p>
      </style:footer>
    </style:master-page>
    <style:master-page xmlns:sdu-fn="http://schema.sdu.nl/2011/07/functions" style:name="Landscape" style:page-layout-name="landscape-margin-text">
      <style:footer>
        <text:p text:style-name="footer">Tweede Kamer, vergaderjaar 2019-2020, 30 010,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detineerdenbegeleiding buitenland; Brief regering; Subsidieverlening gedetineerdenbegeleiding buitenland 2020-2023</dc:title>
    <meta:user-defined meta:name="OVERHEIDop.ParlID/DC.identifier">kst-30010-48</meta:user-defined>
    <meta:user-defined meta:name="OVERHEIDop.ondernummer">48</meta:user-defined>
    <meta:user-defined meta:name="DCTERMS.W3CDTF/DCTERMS.available">2020-03-09</meta:user-defined>
    <meta:user-defined meta:name="OVERHEIDop.KamerstukTypen/DC.type">Brief</meta:user-defined>
    <meta:user-defined meta:name="OVERHEIDop.dossiernummer">30010</meta:user-defined>
    <meta:user-defined meta:name="OVERHEIDop.documenttitel">Subsidieverlening gedetineerdenbegeleiding buitenland 2020-2023</meta:user-defined>
    <meta:user-defined meta:name="OVERHEIDop.Parlementair/DC.type">Kamerstuk</meta:user-defined>
    <meta:user-defined meta:name="OVERHEIDop.indiener">S.A. Blok</meta:user-defined>
    <meta:user-defined meta:name="OVERHEIDop.vergaderjaar">2019-2020</meta:user-defined>
    <meta:user-defined meta:name="OVERHEIDop.dossiertitel">Gedetineerdenbegeleiding buitenland</meta:user-defined>
    <meta:user-defined meta:name="OVERHEID.StatenGeneraal/DC.creator">Tweede Kamer der Staten-Generaal</meta:user-defined>
    <dc:language>nl</dc:language>
    <meta:user-defined meta:name="DCTERMS.alternative"/>
    <meta:user-defined meta:name="DC.title">Gedetineerdenbegeleiding buitenland; Brief regering; Subsidieverlening gedetineerdenbegeleiding buitenland 2020-2023</meta:user-defined>
    <meta:user-defined meta:name="OVERHEIDop.publicationName">Kamerstuk</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