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18
      <text:tab/>MOTIE VAN HET LID VAN AALST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zowel Rijkswaterstaat als de waterschappen als de omgevingsdienst bevoegd zijn om vergunningen af te geven voor het lozen van stoffen;</text:p>
      <text:p text:style-name="ifm_p_mt.3.76mm_ifm">verzoekt de regering de vergunningverlening voor het lozen van stoffen onder te brengen bij één centrale instantie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Aalst over één centrale instantie voor vergunningverlening</dc:title>
    <meta:user-defined meta:name="OVERHEIDop.ParlID/DC.identifier">kst-27625-418</meta:user-defined>
    <meta:user-defined meta:name="OVERHEIDop.ondernummer">418</meta:user-defined>
    <meta:user-defined meta:name="DCTERMS.W3CDTF/DCTERMS.available">2018-02-23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Aalst over één centrale instantie voor vergunningverlening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Aalst over één centrale instantie voor vergunning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