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428
               </text:p>
          </table:table-cell>
          <table:table-cell office:value-type="string" table:number-columns-spanned="2" table:style-name="parlementair.kopcel3">
            <text:p text:style-name="headtable.dossiertitel"> Beleidsnota Biotechnologie
         </text:p>
          </table:table-cell>
          <table:covered-table-cell/>
        </table:table-row>
        <table:table-row>
          <table:table-cell office:value-type="string" table:number-columns-spanned="1" table:style-name="parlementair.kopcel_last">
            <text:p text:style-name="headtable.stuktitel">Nr. 198
                  </text:p>
          </table:table-cell>
          <table:table-cell office:value-type="string" table:number-columns-spanned="2" table:style-name="parlementair.kopcel_last">
            <text:p text:style-name="headtable.stuktitel"> MOTIE VAN HET LID ORMEL C.S.
            </text:p>
            <text:p text:style-name="headtable.datum">Voorgesteld 22 juni 2011
               
            </text:p>
          </table:table-cell>
          <table:covered-table-cell/>
        </table:table-row>
      </table:table>
      <text:p text:style-name="algemeen">De Kamer,</text:p>
      <text:p text:style-name="algemeen">gehoord de beraadslaging,</text:p>
      <text:p text:style-name="algemeen">overwegende, dat in de tweede helft van 2011 een beperkte kwekersvrijstelling wordt geïntroduceerd omgeven met afspraken ten
                  aanzien van licenties;
               </text:p>
      <text:p text:style-name="algemeen">overwegende, dat vanuit het oogpunt van voedselzekerheid monopolisering tegengegaan dient te worden en dat daarom een uitgebreide
                  kwekersvrijstelling gewenst is onder de voorwaarde dat andere belangen die gediend worden in het octrooirecht niet onaanvaardbaar
                  geschaad worden;
               </text:p>
      <text:p text:style-name="algemeen">overwegende, dat onderzocht wordt hoe met draagvlak van andere EU-lidstaten de uitgebreide kwekersvrijstelling in de Europese
                  bio-octrooirichtlijn geïntroduceerd kan worden;
               </text:p>
      <text:p text:style-name="algemeen">overwegende, dat een regelmatig overleg gewenst is met alle direct belanghebbenden met betrekking tot kwekers- en octrooirecht
                  onder leiding van een onafhankelijke voorzitter;
               </text:p>
      <text:p text:style-name="algemeen">verzoekt de regering te bewerkstelligen dat een onafhankelijk voorzitter wordt aangezocht die met alle direct belanghebbenden
                  met betrekking tot kwekers- en octrooirecht dit overleg vormgeeft,
               </text:p>
      <text:p text:style-name="algemeen">en gaat over tot de orde van de dag.</text:p>
      <text:p text:style-name="alineagroep">Ormel</text:p>
      <text:p text:style-name="alineagroep">Wiegman-van Meppelen Scheppink</text:p>
      <text:p text:style-name="alineagroep.end">Dijkgraaf</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428, Nr. 19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