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75
      <text:tab/>MOTIE VAN HET LID KARABULU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een toeslagschuld door de Belastingdienst verrekend mag worden met andere toeslagen;</text:p>
      <text:p text:style-name="ifm_p_mt.3.76mm_ifm">overwegende dat voor mensen die in armoede leven de toeslagen hard nodig zijn om te voorzien in basisbehoeften;</text:p>
      <text:p text:style-name="ifm_p_mt.3.76mm_ifm">overwegende dat het verrekenen van de ene toeslag met de andere toeslag ervoor kan zorgen dat de beslagvrije voet niet nageleefd wordt;</text:p>
      <text:p text:style-name="ifm_p_mt.3.76mm_ifm">verzoekt de regering, de regels aan te passen opdat de Belastingdienst niet meer een toeslagschuld kan verrekenen met een andere toesla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arabulut over het verrekenen van een toeslagschuld</dc:title>
    <meta:user-defined meta:name="OVERHEIDop.ParlID/DC.identifier">kst-24515-275</meta:user-defined>
    <meta:user-defined meta:name="OVERHEIDop.ondernummer">275</meta:user-defined>
    <meta:user-defined meta:name="DCTERMS.W3CDTF/DCTERMS.available">2013-1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het verrekenen van een toeslagschuld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het verrekenen van een toeslag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