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0
      <text:tab/>MOTIE VAN HET LID VAN HAGA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verzoekt de regering scenario’s uit te werken om te voorkomen dat gebouwen gevorderd gaan worden en de Kamer hierover zo spoedig mogelijk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scenario’s om te voorkomen dat gebouwen gevorderd worden</dc:title>
    <meta:user-defined meta:name="OVERHEIDop.ParlID/DC.identifier">kst-19637-2860</meta:user-defined>
    <meta:user-defined meta:name="OVERHEIDop.ondernummer">2860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scenario’s om te voorkomen dat gebouwen gevorderd worden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Van Haga over scenario’s om te voorkomen dat gebouwen gevord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