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0396  Verlengingsbesluit - Chroomstraat 8-1 t/m 8-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8-9-2023</text:p>
            <text:p text:style-name="common-al"/>
            <text:p text:style-name="common-al">Dossierlocatie: <text:span text:style-name="nadrukvet">Lelystad, Chroomstraat 8(8), 8(10), 8(11), 8(21), 8(22), 8(23), 8(24), 8(25), 8(12), 8(20), 8(6), 8(5), 8(4), 8(3), 8(2), 8(19), 8(18), 8(17), 8(13), 8(15), 8(14), 8(7), 8(1), 8(9), 8(16)</text:span></text:p>
            <text:p text:style-name="common-al"/>
            <text:p text:style-name="common-al">Dossiernummer: 10396</text:p>
            <text:p text:style-name="common-al"/>
            <text:p text:style-name="common-al">Dossieromschrijving: oprichten van 2 bedrijfsverzamelgebouwen en het aanleggen van 2 in- of uitritten</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848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8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8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96</meta:user-defined>
    <meta:user-defined meta:name="DCTERMS.abstract">oprichten van 2 bedrijfsverzamelgebouwen en het aanleggen van 2 in- of uitritten</meta:user-defined>
    <dc:language>nl</dc:language>
    <meta:user-defined meta:name="OVERHEIDop.locatietype/OVERHEIDop.gebiedsmarkering">Punt</meta:user-defined>
    <meta:user-defined meta:name="DC.title">10396  Verlengingsbesluit - Chroomstraat 8-1 t/m 8-20</meta:user-defined>
    <meta:user-defined meta:name="DCTERMS.W3CDTF/DCTERMS.available">2023-11-29</meta:user-defined>
    <meta:user-defined meta:name="DCTERMS.W3CDTF/OVERHEIDop.jaargang">2023</meta:user-defined>
    <meta:user-defined meta:name="OVERHEIDop.publicationIssue">508486</meta:user-defined>
    <meta:user-defined meta:name="OVERHEIDop.GmbID/DC.identifier">gmb-2023-508486</meta:user-defined>
    <meta:user-defined meta:name="OVERHEIDop.versieInformatie"/>
  </office:meta>
</office:document-meta>
</file>