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ERUZALEM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Jeruzalemstraat een kerk is gevestigd;</text:p>
            <text:p text:style-name="al"/>
            <text:p text:style-name="al">deze kerk veelvuldig worden bezocht door gehandicapten;</text:p>
            <text:p text:style-name="al"/>
            <text:p text:style-name="al">het van belang is dat deze gehandicapten de auto zo dicht mogelijk bij deze kerk kunnen parkeren;</text:p>
            <text:p text:style-name="al"/>
            <text:p text:style-name="al">het ter voorkoming van langparkeerders wenselijk is om een maximale tijdsduur in te stellen;</text:p>
            <text:p text:style-name="al"/>
            <text:p text:style-name="al">in deze behoefte voorzien kan worden voorzien door de inrichting van een algemene gehandicaptenparkeerplaats met een maximale tijdsduur van 3 uur.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aan de Jeruzalemstraat  ter hoogte van pand nummer 95, inrichten van een algemene gehandicaptenparkeerplaats, door middel van plaatsing van bord E6 RVV 1990 met een </text:p>
            <text:p text:style-name="common-al"/>
            <text:p text:style-name="common-al"/>
            <text:p text:style-name="common-al"/>
            <text:p text:style-name="common-al">
            <text:span text:style-name="nadrukvet">Vervolg verkeersbesluit </text:span>
            <text:span text:style-name="nadrukvet">Jeruzalemstraat</text:span>
          </text:p>
            <text:p text:style-name="common-al">onderbord met de vermelding van een maximale tijdsduur van 3 uur en aangevuld met een kruismarkering in het parkeervak.</text:p>
            <text:p text:style-name="common-al"/>
            <text:p text:style-name="common-al">J. van Maaren</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29 nov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text:span>
          <text:span text:style-name="nadrukvet">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8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Jeruzalemstraat  ter hoogte van pand nummer 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ERUZALEMSTRAAT (ROTTERDAM)</meta:user-defined>
    <meta:user-defined meta:name="DCTERMS.W3CDTF/DCTERMS.available">2023-11-29</meta:user-defined>
    <meta:user-defined meta:name="OVERHEIDop.externeBijlage">foto|exb-2023-55849</meta:user-defined>
    <meta:user-defined meta:name="DCTERMS.W3CDTF/OVERHEIDop.jaargang">2023</meta:user-defined>
    <meta:user-defined meta:name="OVERHEIDop.publicationIssue">507892</meta:user-defined>
    <meta:user-defined meta:name="OVERHEIDop.GmbID/DC.identifier">gmb-2023-507892</meta:user-defined>
    <meta:user-defined meta:name="OVERHEIDop.versieInformatie"/>
  </office:meta>
</office:document-meta>
</file>