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het lid <text:span text:style-name="ifm_span_font.bold_ifm">Smaling</text:span> (SP) aan de Staatssecretaris van Infrastructuur en Milieu over <text:span text:style-name="ifm_span_font.italic_ifm">het bericht dat bewoners in Wateringen nog steeds blootgesteld worden aan asbest</text:span> (ingezonden 8 januari 2016).</text:p>
      <text:p text:style-name="ifm_p_font.roman_mt.3.76mm_ifm">Antwoord van Staatssecretaris <text:span text:style-name="ifm_span_font.bold_ifm">Dijksma</text:span> (Infrastructuur en Milieu) (ontvangen 9 februari 2016).</text:p>
      <text:p text:style-name="ifm_p_mt.3.76mm_ifm">Vraag 1</text:p>
      <text:p text:style-name="ifm_p_ifm">Hoe oordeelt u over het artikel «Wateringers vliegt asbest om de oren», waarin wordt gesteld dat uit een vertrouwelijk rapport blijkt dat «honderden Wateringers nodeloos worden blootgesteld aan kankerverwekkend materiaal», nu een jaar na de grote asbestbrand?<text:note text:id="ID-2016Z00178-d37e57" text:note-class="footnote"><text:note-citation text:label="1 ">1</text:note-citation><text:note-body><text:p text:style-name="ifm_p_font.normal_size.6.93pt_mt..5mm_indent.-0.1161in_mleft.0.1161in_ifm">Telegraaf 6 januari 2016</text:p></text:note-body></text:note></text:p>
      <text:p text:style-name="ifm_p_mt.3.76mm_ifm">Antwoord 1</text:p>
      <text:p text:style-name="ifm_p_mt.3.76mm_ifm">De bewoners van de gemeente Westland maken zich begrijpelijkerwijs zorgen over de veiligheid van hun leefomgeving. Dat deze situatie zo lang aanhoudt, is onwenselijk.</text:p>
      <text:p text:style-name="ifm_p_ifm">Naar aanleiding van gestelde vragen (Aanhangsel van de handelingen nr. 2776) is in een brief aan de provincie Zuid-Holland aangegeven dat het van belang is dat het vertrouwen van de burger in de leefomgeving hersteld wordt. In die brief is tevens de hulp van het Ministerie van Infrastructuur en Milieu aangeboden. Dit aanbod geldt nog steeds, en ook blijft het Ministerie contact houden met de gemeente en de provincie.</text:p>
      <text:p text:style-name="ifm_p_ifm">De daadwerkelijke risico’s die de bewoners hebben gelopen zijn volgens de GGD klein, terwijl tegelijkertijd de onzekerheid hierover groot is onder de bewoners. In een brief<text:note text:id="ID-1448-d37e63" text:note-class="footnote"><text:note-citation text:label="2 ">2</text:note-citation><text:note-body><text:p text:style-name="ifm_p_font.normal_size.6.93pt_mt..5mm_indent.-0.1161in_mleft.0.1161in_ifm">https://www.gemeentewestland.nl/fileadmin/documenten/Asbest_wateringen/20160107_ GGD-bericht_over_asbestbrand_Wateringen_def.pdf</text:p></text:note-body></text:note> van GGD Haaglanden aan de bewoners van de gemeente Westland heeft de GGD toegelicht wat de gezondheidsrisico’s zijn na een asbestbrand in het algemeen en de brand in de gemeente Westland in het bijzonder. De GGD stelt dat de gezondheidsrisico’s voor de omgeving verwaarloosbaar klein zijn gebleven na de brand. De GGD baseert deze gezondheidskundige risicobeoordeling op informatie over de feitelijke situatie ter plaatse na de asbestbrand en na de sanering, op bestaande wetenschappelijke kennis over de gezondheidseffecten van asbest en op de ervaringen die landelijk zijn opgedaan bij eerdere asbestbranden.</text:p>
      <text:p text:style-name="ifm_p_ifm">De provincie heeft naar aanleiding van klachten over de aanwezigheid van asbest van bewoners in de gemeente Westland een onderzoek ingesteld in het kader van het interbestuurlijk toezicht. Het voorlopige resultaat van dit onderzoek is dat de gemeente Westland een plan van aanpak heeft opgesteld waarmee de ingezette aanpak door de gemeente wordt geïntensiveerd. De gemeente Westland heeft tot april om te inventariseren hoe groot de verontreiniging is en om eventueel (delen van) het gebied te saneren. Op basis hiervan constateert de provincie dat de gemeente breed verantwoordelijkheid neemt en ook concrete invulling geeft aan het oplossen van de asbestproblematiek. De provincie ziet op dit moment geen aanleiding om verdere stappen te zetten vanuit haar toezichthoudende rol. Ook vindt de provincie het belangrijk dat het vertrouwen tussen gemeente en inwoners wordt hersteld. Zij heeft aangegeven bereid te zijn dit te ondersteunen.</text:p>
      <text:p text:style-name="ifm_p_mt.3.76mm_ifm">Vraag 2</text:p>
      <text:p text:style-name="ifm_p_ifm">Vindt u dat gemeenten voldoende geëquipeerd zijn om dit type calamiteiten te lijf te kunnen gaan? Kunt u uw antwoord toelichten?</text:p>
      <text:p text:style-name="ifm_p_mt.3.76mm_ifm">Antwoord 2</text:p>
      <text:p text:style-name="ifm_p_ifm">Gemeenten gaan verschillend om met de gevolgen van een asbestbrand. Vandaar dat er als leidraad om hulp te bieden een plan van aanpak asbestbrand is opgesteld (uit 2006, geactualiseerd in 2010). Op dit moment wordt dit plan van aanpak geactualiseerd door het Instituut Fysieke Veiligheid. Hierbij worden diverse casus betrokken, onder meer de brand in de gemeente Westland. Op basis van casuïstiek wordt bepaald aan welke informatie gemeenten behoefte hebben. VNG wordt hierbij betrokken. Het vernieuwde plan van aanpak zal gemeenten meer houvast bieden bij het omgaan met de gevolgen van branden waar asbest bij betrokken is. Het geactualiseerde plan van aanpak is volgens het Instituut Fysieke Veiligheid in september 2016 gereed. Ik ben in contact met het Instituut Fysieke Veiligheid om te bezien of dit versneld kan worden.</text:p>
      <text:p text:style-name="ifm_p_mt.3.76mm_ifm">Vraag 3</text:p>
      <text:p text:style-name="ifm_p_ifm">Bent u van mening dat de gemeente, indachtig het feit dat in deze situaties meerdere wetten van toepassing zijn binnen de domeinen gezondheid, ruimtelijke ordening, milieu en woningbouw, adequaat kan opereren?</text:p>
      <text:p text:style-name="ifm_p_mt.3.76mm_ifm">Antwoord 3</text:p>
      <text:p text:style-name="ifm_p_ifm">Calamiteiten bevinden zich vaak op het snijvlak van diverse wettelijke domeinen. Gemeenten hebben kennis van de lokale omstandigheden en worden bijgestaan door expertise vanuit bijvoorbeeld brandweer, GGD en politie.</text:p>
      <text:p text:style-name="ifm_p_mt.3.76mm_ifm">Vraag 4</text:p>
      <text:p text:style-name="ifm_p_ifm">Ziet u de voordelen van een «vliegende brigade», die in dit soort gevallen snel in actie kan komen? Bent u bereid om een «rapid response force» te formeren? Zo nee, waarom niet?<text:note text:id="ID-2016Z00178-d37e83" text:note-class="footnote"><text:note-citation text:label="3 ">3</text:note-citation><text:note-body><text:p text:style-name="ifm_p_font.normal_size.6.93pt_mt..5mm_indent.-0.1161in_mleft.0.1161in_ifm">Telegraaf 7 januari 2016</text:p></text:note-body></text:note></text:p>
      <text:p text:style-name="ifm_p_mt.3.76mm_ifm">Antwoord 4</text:p>
      <text:p text:style-name="ifm_p_ifm">De voornoemde actualisatie van het plan van aanpak asbestbrand is er op gericht decentrale overheden voldoende houvast te bieden na een brand waar asbest bij vrijgekomen is. In dit plan van aanpak wordt aandacht gegeven aan bijvoorbeeld het verspreidingsgebied na een asbestbrand, en aan de taakverdeling tussen betrokken instanties (GGD, brandweer en politie). Ook komt in het plan van aanpak een overzicht met telefoonnummers van expertisediensten. Ik zie in aanvulling hierop geen toegevoegde waarde van een vliegende brigade.</text:p>
      <text:p text:style-name="ifm_p_ifm">Daarnaast vind ik het van belang dat de sanering van asbestdaken nu snel op gang komt. Hiermee kan het aantal asbestincidenten veroorzaakt door branden worden verminderd.</text:p>
      <text:p text:style-name="ifm_p_mt.3.76mm_ifm">Vraag 5</text:p>
      <text:p text:style-name="ifm_p_ifm">Is naar uw mening de certificering van asbestsaneringsbedrijven op orde? Zo ja, hoe kan een situatie zoals in Wateringen dan voortduren? Zo nee, hoe gaat u dit dan aanpakken?</text:p>
      <text:p text:style-name="ifm_p_mt.3.76mm_ifm">Antwoord 5</text:p>
      <text:p text:style-name="ifm_p_ifm">Om asbest gezond en veilig te mogen saneren is een certificaat verplicht. Dit is belegd in de arbeidsomstandighedenregelgeving. In de Sectorrapportage Asbest 2015 van de Inspectie SZW, die de Minister van Sociale Zaken en Werkgelegenheid u heeft toegezonden op 24 augustus 2015 (kst. 25 834, nr. 101) wordt geconstateerd dat de naleving van gecertificeerde bedrijven is verbeterd. De Minister van Sociale Zaken en Werkgelegenheid geeft aan dat de integrale overkoepelende aanpak van inspecties, van inzet vanuit de branche en van beleidsinitiatieven effectief is. In 2012 was de situatie in orde op slechts 30% van de asbestsaneringslocaties, inmiddels is dat gestegen naar 54% van de saneringslocaties. Hoewel dit een verbetering is, is het van belang om de stijgende lijn vast te houden. Continuering van het solide toezicht op de sector is dan ook gewenst. Hiertoe blijft de inzet en aanpak zoals gemeld in de Sectorrapportage Asbest de komende jaren gericht op «hard optreden waar nodig» (inspecteren) en «samenwerken waar mogelijk» (communiceren).</text:p>
      <text:p text:style-name="ifm_p_mt.3.76mm_ifm">Vraag 6</text:p>
      <text:p text:style-name="ifm_p_ifm">Wat zijn de mogelijkheden om de verzekeringen te stroomlijnen? Met andere woorden, bent u bereid met de verzekeringsmaatschappijen rond de tafel te gaan opdat willekeur in schadevergoeding bij dit soort calamiteiten wordt voorkomen? Zo nee, waarom niet?</text:p>
      <text:p text:style-name="ifm_p_mt.3.76mm_ifm">Antwoord 6</text:p>
      <text:p text:style-name="ifm_p_ifm">De voorwaarden van een opstalverzekering verschillen per verzekeraar. Consumenten kiezen een verzekering die bij hen past. Zoals hierboven aangegeven, ben ik in overleg met betrokken partijen over de consequenties van het asbestdakenverbod. In dit kader zal ik specifiek met het verbond van verzekeraars de consequenties van het verbod voor verzekeringen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at bewoners in Wateringen nog steeds blootgesteld worden aan asbest</dc:title>
    <meta:user-defined meta:name="OVERHEIDop.ParlID/DC.identifier">ah-tk-20152016-1448</meta:user-defined>
    <meta:user-defined meta:name="OVERHEIDop.vraagnummer">2016Z00178</meta:user-defined>
    <meta:user-defined meta:name="OVERHEIDop.aanhangselNummer">144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het lid Smaling over het bericht dat bewoners in Wateringen nog steeds blootgesteld worden aan asbest</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