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5</text:p>
      <text:p text:style-name="ifm_p_font.roman_mt.3.76mm_ifm">Vragen van de leden <text:span text:style-name="ifm_span_font.bold_ifm">VanNispen</text:span> (SP), <text:span text:style-name="ifm_span_font.bold_ifm">Recourt</text:span> (PvdA), <text:span text:style-name="ifm_span_font.bold_ifm">Berndsen-Jansen</text:span> (D66), <text:span text:style-name="ifm_span_font.bold_ifm">Segers</text:span> (ChristenUnie) en <text:span text:style-name="ifm_span_font.bold_ifm">VanTongeren</text:span> (GroenLinks) aan de Minister van Veiligheid en Justitie over <text:span text:style-name="ifm_span_font.italic_ifm">de uitzending van Argos over de verdwenen tapgesprekken</text:span> (ingezonden 11 juni 2015).</text:p>
      <text:p text:style-name="ifm_p_font.roman_mt.3.76mm_ifm">Antwoord van Minister <text:span text:style-name="ifm_span_font.bold_ifm">Van derSteur</text:span> (Veiligheid en Justitie) (ontvangen 14 juli 2015). Zie ook Aanhangsel Handelingen, vergaderjaar 2014–2015, nr. 
            2829</text:p>
      <text:p text:style-name="ifm_p_mt.3.76mm_ifm">Vraag 1</text:p>
      <text:p text:style-name="ifm_p_ifm">Wat is uw reactie op de uitzending «De Teeven-tap» van Argos van 6 juni 2015?<text:note text:id="ID-2015Z10915-d37e71" text:note-class="footnote"><text:note-citation text:label="1 ">1</text:note-citation><text:note-body><text:p text:style-name="ifm_p_font.normal_size.6.93pt_mt..5mm_indent.-0.1161in_mleft.0.1161in_ifm">http://argos.vpro.nl/seizoenen/2015/afleveringen/06-06-2015/fragmenten/de-teeven-tap</text:p></text:note-body></text:note></text:p>
      <text:p text:style-name="ifm_p_mt.3.76mm_ifm">Antwoord 1</text:p>
      <text:p text:style-name="ifm_p_ifm">Ik heb kennis genomen van de uitzending van Argos. Uw Kamer is door de toenmalige Minister van Veiligheid en Justitie diverse malen geïnformeerd over de storing in het tapsysteem<text:note text:id="ID-2885-d37e71" text:note-class="footnote"><text:note-citation text:label="2 ">2</text:note-citation><text:note-body><text:p text:style-name="ifm_p_font.normal_size.6.93pt_mt..5mm_indent.-0.1161in_mleft.0.1161in_ifm">Onder meer via Kamerbrieven van 28 november 2013 (Kamerstuk 33 750 VI, nr. 92), 17 december 2013 (Kamerstuk 33 750 VI, nr. 95) en 6 februari 2015 (Kamerstuk 30 517, nr. 27). Met deze laatste brief is ook het onderzoeksrapport van de Auditdienst Rijk (ADR) naar uw Kamer gezonden.</text:p></text:note-body></text:note>. De uitzending van Argos heeft naar mijn mening geen nieuwe feiten naar voren gebracht ten opzichte van hetgeen al bij uw Kamer bekend was omtrent de storing in het tapsysteem. Wel zijn in de uitzending vragen opgeroepen, die naar ik begrijp deels ook bij uw Kamer leven. Deze door uw Kamer gestelde vragen beantwoord ik onderstaand. Daarbij merk ik op dat de storing in het tapsysteem ook onderwerp van onderzoek is in de lopende strafzaak.</text:p>
      <text:p text:style-name="ifm_p_mt.3.76mm_ifm">Vraag 2, 3, 4, 5 en 6</text:p>
      <text:p text:style-name="ifm_p_ifm">Wat is uw reactie op de kritiek van wetenschappers ten aanzien van het onderzoek van de Auditdienst Rijk naar een falend tapsysteem? Bent u bereid specifiek te reageren op het artikel van Van Koppen en zijn conclusies dat er een aantal omstandigheden is «die beter passen bij een scenario er is doelbewust iets gedaan in plaats van een scenario er is toevallig een storing geweest»?<text:note text:id="ID-2015Z10915-d37e85" text:note-class="footnote"><text:note-citation text:label="3 ">3</text:note-citation><text:note-body><text:p text:style-name="ifm_p_font.normal_size.6.93pt_mt..5mm_indent.-0.1161in_mleft.0.1161in_ifm">«De wethouder krijgt de Staatssecretaris aan de lijn», Peter van Koppen, http://argos.vpro.nl/seizoenen/2015/afleveringen/06-06-2015/fragmenten/de-teeven-tap/de-wethouder-krijgt-de-staatssecretaris-aan-de-lijn</text:p></text:note-body></text:note></text:p>
      <text:p text:style-name="ifm_p_ifm">Deelt u de mening dat onduidelijkheden over het verdwijnen van tapgesprekken moeten worden weggenomen in verband met de integriteit van de opsporing en de zorgvuldigheid van de bewijsgaring in strafzaken? Zo nee, waarom niet?</text:p>
      <text:p text:style-name="ifm_p_ifm">Deelt u de mening dat het onbevredigend is dat essentiële vragen tot op heden niet beantwoord zijn, zoals de vraag wat de precieze oorzaak was van de storing, waarom het back-upsysteem niet heeft gewerkt, waarom getapte gesprekken niet in de buffer zijn blijven hangen, waarom het systeem zonder toestemming handmatig opnieuw is opgestart en waarom hier geen proces-verbaal van is opgemaakt? Zo nee, waarom niet?</text:p>
      <text:p text:style-name="ifm_p_ifm">Bent u van mening dat er alles aan gedaan is teneinde de waarheid en de exacte gang van zaken op 20 september 2012 boven tafel te krijgen? Zo nee, hoe kan dat naar uw mening worden bewerkstelligd? Kunt u uw antwoord toelichten?</text:p>
      <text:p text:style-name="ifm_p_ifm">Wat is uw reactie ten aanzien van de rol van de leverancier bij het onderzoek door de Auditdienst Rijk? Deelt u de mening dat in een gevoelige zaak als deze, dit bedrijf openheid van zaken dient te geven? Zo nee, waarom niet? Zo ja, op welke manier gaat u het betreffende bedrijf bewegen tot openheid van zaken?</text:p>
      <text:p text:style-name="ifm_p_mt.3.76mm_ifm">Antwoord 2, 3, 4, 5 en 6</text:p>
      <text:p text:style-name="ifm_p_ifm">Ik deel de mening dat onduidelijkheden over deze storing zoveel mogelijk moeten worden weggenomen. De toenmalige Minister van Veiligheid en Justitie heeft hiertoe het ADR-onderzoek ingesteld. Het klopt dat het onderzoek van de ADR niet op alle punten volledige duidelijkheid heeft opgeleverd. Zo blijft er ruimte bestaan voor speculaties, zoals de door de heer Van Koppen in zijn artikel geschetste scenario’s. Tegelijkertijd moet worden vastgesteld dat het onderzoek van de ADR onafhankelijk en – zeker gezien het tijdverloop tussen het moment van onderzoek en de storing – diepgaand en grondig is uitgevoerd. De ADR heeft daarbij geen aanwijzingen aangetroffen dat er sprake zou zijn van opzettelijk menselijk handelen bij het optreden van de storing die tot gevolg had dat gesprekken niet zijn vastgelegd. Ook heeft de ADR geen aanwijzingen gevonden dat er sprake is van het opzettelijk wissen van gesprekken die gevoerd zijn op 20 september 2012. Er is dan ook geen aanleiding om te veronderstellen dat de storing opzettelijk is veroorzaakt.</text:p>
      <text:p text:style-name="ifm_p_ifm">Alle betrokken partijen hebben aan het onderzoek de benodigde medewerking verleend. Specifiek over de medewerking van de leverancier aan het onderzoek heeft de ADR mij het volgende gemeld. De leverancier heeft medewerking aan het onderzoek verleend via interviews, beantwoording van schriftelijke vragen, inzage in emailberichten en het beschikbaar stellen van informatie over de storing en documentatie van het tapsysteem. De leverancier heeft vanwege bedrijfsgeheim aangegeven aan één verzoek van de ADR niet te kunnen voldoen. Het betrof een verzoek tot het vrijgeven van gedetailleerde informatie over twee meldingen uit het eigen registratiesysteem over de storing van 20 september 2012. Uit andere bronnen, zoals logging, e-mailberichten en secundaire registraties heeft de ADR een compleet beeld gekregen van het verloop van de storing. De gedetailleerde informatie over de twee meldingen is daardoor voor de ADR minder relevant geworden, waardoor de ADR zijn onderzoek gedegen heeft kunnen uitvoeren, voldoende bronnen had om tot zijn conclusies te komen en geconstateerd heeft dat de leverancier voldoende heeft meegewerkt aan het onderzoek. Gezien het bovenstaande bestaat er geen noodzaak om het betreffende bedrijf op dit ene punt tot meer openheid te bewegen. De grondigheid en onafhankelijkheid van het ADR-rapport geven mij geen aanleiding om nader onderzoek te verlangen.</text:p>
      <text:p text:style-name="ifm_p_mt.3.76mm_ifm">Vraag 7</text:p>
      <text:p text:style-name="ifm_p_ifm">Op welke wijze is gegarandeerd dat alleen de overheid zelf zeggenschap heeft over de opgeslagen data, waar onder tevens moet worden verstaan het direct geïnformeerd worden als er, door wat voor oorzaak dan ook, data verloren raken of verloren dreigen te raken?</text:p>
      <text:p text:style-name="ifm_p_mt.3.76mm_ifm">Antwoord 7</text:p>
      <text:p text:style-name="ifm_p_ifm">De politie voert zelf het beheer over het tapsysteem. Rondom het tapsysteem zijn verschillende processen en procedures georganiseerd, waaronder toegangsautorisatie en logging. Sinds december 2013 heeft de politie diverse aanvullende maatregelen getroffen om tekortkomingen in het incidentproces op te heffen. Onderdeel hiervan zijn afspraken tussen de politie en de leverancier over het melden en afhandelen van storingen. Het bovenstaande maakt dat de politie te allen tijde zicht heeft op hetgeen er in het systeem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Recourt, Berndsen-Jansen, Segers en Van Tongeren over de uitzending van Argos over de verdwenen tapgesprekken</dc:title>
    <meta:user-defined meta:name="OVERHEIDop.ParlID/DC.identifier">ah-tk-20142015-2885</meta:user-defined>
    <meta:user-defined meta:name="OVERHEIDop.vraagnummer">2015Z10915</meta:user-defined>
    <meta:user-defined meta:name="OVERHEIDop.aanhangselNummer">2885</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M.A. Berndsen-Jansen</meta:user-defined>
    <meta:user-defined meta:name="OVERHEIDop.indiener">G.J.M. Segers</meta:user-defined>
    <meta:user-defined meta:name="OVERHEIDop.indiener">L. van Tongere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de leden Van Nispen, Recourt, Berndsen-Jansen, Segers en Van Tongeren over de uitzending van Argos over de verdwenen tapgesprekken</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