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Van Gerven</text:span> (SP) aan de Staatssecretaris Economische Zaken en de Minister van Volksgezondheid, Welzijn en Sport over <text:span text:style-name="ifm_span_font.italic_ifm">de slechte score op voedselveiligheid van visbedrijven</text:span> (ingezonden 13 februari 2015).</text:p>
      <text:p text:style-name="ifm_p_font.roman_mt.3.76mm_ifm">Antwoord van Minister <text:span text:style-name="ifm_span_font.bold_ifm">Schippers</text:span> (Volksgezondheid, Welzijn en Sport) (ontvangen 12 maart 2015)</text:p>
      <text:p text:style-name="ifm_p_mt.3.76mm_ifm">Vraag 1</text:p>
      <text:p text:style-name="ifm_p_ifm">Wat is uw mening over het feit dat een minderheid (44%) van de visverwerkende bedrijven in de categorie «groen» scoort qua voedselveiligheidssysteem?</text:p>
      <text:p text:style-name="ifm_p_mt.3.76mm_ifm">Antwoord 1</text:p>
      <text:p text:style-name="ifm_p_ifm">Dat percentage is te laag en moet omhoog.</text:p>
      <text:p text:style-name="ifm_p_mt.3.76mm_ifm">Vraag 2</text:p>
      <text:p text:style-name="ifm_p_ifm">Hoe lang was het bij u al bekend dat het zo slecht gesteld is met de voedselveiligheid in de visverwerkende sector in den brede en welke acties zijn er ingezet om dit te verbeteren?</text:p>
      <text:p text:style-name="ifm_p_mt.3.76mm_ifm">Antwoord 2</text:p>
      <text:p text:style-name="ifm_p_ifm">Het bestaan van overtreders in de sector van de visverwerkende industrie was uit de rapportages van de NVWA bekend. De rapportage van de inspectieresultaten bij visverwerkende bedrijven die ik u op 10 februari 2015 heb toegestuurd<text:note text:id="ID-1537-d37e64" text:note-class="footnote"><text:note-citation text:label="1 ">1</text:note-citation><text:note-body><text:p text:style-name="ifm_p_font.normal_size.6.93pt_mt..5mm_indent.-0.1161in_mleft.0.1161in_ifm">Kamerstuk 26 991, nr. 462</text:p></text:note-body></text:note>, was het eerste expliciete rapport over de situatie in deze sector.</text:p>
      <text:p text:style-name="ifm_p_ifm">Voorop staat dat bij alle overtredingen wordt opgetreden en dat bij een direct risico voor de volksgezondheid onmiddellijk wordt ingegrepen. Voor de aanpak van «notoire overtreders» heeft de NVWA de «hard waar het moet aanpak» ontwikkeld.</text:p>
      <text:p text:style-name="ifm_p_ifm">Uit de rapportage blijkt dat veel bedrijven in de kleurcategorie «oranje» zijn geplaatst. Bij deze bedrijven wordt corrigerend opgetreden (in de vorm van een schriftelijke waarschuwing of een boeterapport). Dit betekent niet dat deze afwijkingen direct een gevaar voor de volksgezondheid met zich meebrachten en/of dat dit structurele afwijkingen waren.</text:p>
      <text:p text:style-name="ifm_p_ifm">Het percentage «oranje» bedrijven moet verminderd worden ten gunste van het percentage «groene» bedrijven. De daartoe genomen en te nemen maatregelen staan verwoord in de hierboven genoemde Kamerbrief. De NVWA voert in 2015 extra inspecties uit bij de «oranje» bedrijven. Daarnaast zal zij herinspecties sneller uitvoeren om na te gaan of de tekortkomingen zijn opgeheven. Hiervoor is de bestaande capaciteit van zeven inspecteurs uitgebreid met twee inspecteurs.</text:p>
      <text:p text:style-name="ifm_p_mt.3.76mm_ifm">Vraag 3</text:p>
      <text:p text:style-name="ifm_p_ifm">Waarop wordt de conclusie gebaseerd dat de voedselveiligheid niet in het geding is geweest?</text:p>
      <text:p text:style-name="ifm_p_mt.3.76mm_ifm">Antwoord 3</text:p>
      <text:p text:style-name="ifm_p_ifm">Een bedrijf wordt in de «rode» categorie geplaatst als gedurende een periode van twee jaar drie boeterapporten zijn opgemaakt. Diverse overtredingen kunnen leiden tot een boeterapport. Hieronder kunnen overtredingen zijn die een gevaar hebben opgeleverd voor de volksgezondheid. In dat geval worden altijd direct maatregelen genomen om dit gevaar weg te nemen zoals het stilleggen van het productieproces of het terughalen van producten. Hierop baseer ik mijn conclusie dat de volksgezondheid niet in het geding is geweest.</text:p>
      <text:p text:style-name="ifm_p_mt.3.76mm_ifm">Vraag 4 en 5</text:p>
      <text:p text:style-name="ifm_p_ifm">Waarom is, gezien het feit dat het bedrijf Foppen in de categorie «rood» (onvoldoende naleving voedselveiligheid) blijkt te vallen, niet eerder aan de Kamer gecommuniceerd dat het bedrijf opnieuw in de fout is gegaan?</text:p>
      <text:p text:style-name="ifm_p_ifm">Welke overtredingen zijn er bij Foppen geconstateerd in 2014 en 2015? Waarop is de indeling in de categorie «rood» gebaseerd?</text:p>
      <text:p text:style-name="ifm_p_mt.3.76mm_ifm">Antwoord 4 en 5</text:p>
      <text:p text:style-name="ifm_p_ifm">Op basis van een vooraf vastgesteld interventiebeleid neemt de NVWA maatregelen bij de individuele bedrijven. Dit geldt ook het in de brief vermelde «rode» bedrijf. Dit interventiebeleid staat gepubliceerd op de website van de NVWA. Ik informeer de Kamer niet over de individuele inspectieresultaten. De indeling in de categorie «rood» is, conform het interventiebeleid, gebaseerd op drie boeterapporten in twee jaar tijd. In dit geval waren dit de inspectiebevindingen tijdens de afwikkeling van het Salmonella-incident en daarna.</text:p>
      <text:p text:style-name="ifm_p_ifm">Ik ben overigens van mening dat de kleur «rood» verwarrend kan werken. Ik bekijk hoe deze systematiek kan worden aangepast opdat het voor iedereen helder is wat de kleuren inhouden<text:note text:id="ID-1537-d37e94" text:note-class="footnote"><text:note-citation text:label="2 ">2</text:note-citation><text:note-body><text:p text:style-name="ifm_p_font.normal_size.6.93pt_mt..5mm_indent.-0.1161in_mleft.0.1161in_ifm">Kamerstuk 26 991, nr. 463</text:p></text:note-body></text:note>.</text:p>
      <text:p text:style-name="ifm_p_mt.3.76mm_ifm">Vraag 6</text:p>
      <text:p text:style-name="ifm_p_ifm">Hoe kunt u het rijmen dat Foppen nu onder verscherpt toezicht staat en onder «code rood» valt, terwijl de Onderzoeksraad voor de Veiligheid het bedrijf in zijn rapport kwalificeerde als een bedrijf dat «een kwaliteitssysteem hanteert dat voldoet aan de eisen die worden gesteld» en over Foppen schreef: «Bij de Nederlandse en Griekse toezichthouders stond het bedrijf bekend als een modern bedrijf en zij rekenden het bedrijf binnen de vissector tot de betere bedrijven met betrekking tot de voedselveiligheid»? Had de Onderzoeksraad voor de Veiligheid toegang tot dezelfde stukken als die waar de Nederlandse Voedsel- en Warenautoriteit (NVWA) zich op baseerde?</text:p>
      <text:p text:style-name="ifm_p_mt.3.76mm_ifm">Antwoord 6</text:p>
      <text:p text:style-name="ifm_p_ifm">De Onderzoeksraad voor de Veiligheid (OvV) heeft zich gebaseerd op informatie die destijds bekend was over Foppen. Dit betrof informatie tot kort na het Salmonella incident. Ook uit de inspectieresultaten van de NVWA komt naar voren dat Foppen tot het moment van het incident bekend stond als een normaal functionerend visverwerkend bedrijf. Voor de NVWA viel het bedrijf onder het reguliere toezicht. In het licht van deze inspectieresultaten had ik geen reden te twijfelen aan de conclusie van de OvV dat Foppen een normaal functionerend bedrijf was.</text:p>
      <text:p text:style-name="ifm_p_mt.3.76mm_ifm">Vraag 7</text:p>
      <text:p text:style-name="ifm_p_ifm">Kunt u schetsen in hoeverre de situatie bij Foppen verslechterd dan wel verbeterd is de afgelopen jaren?</text:p>
      <text:p text:style-name="ifm_p_mt.3.76mm_ifm">Antwoord 7</text:p>
      <text:p text:style-name="ifm_p_ifm">Tijdens de inspecties na het Salmonella-incident, heeft de NVWA geconstateerd dat Foppen zijn voedselveiligheidssysteem heeft verbeterd. Toch zijn boeterapporten opgemaakt – voor andere overtredingen – en is Foppen in het traject «hard waar het moet» beland. Foppen wordt nauwlettend gevolgd tot zij weer volledig aan de voorschriften voldoet.</text:p>
      <text:p text:style-name="ifm_p_mt.3.76mm_ifm">Vraag 8 en 9</text:p>
      <text:p text:style-name="ifm_p_ifm">Welke streefcijfers voor inspectiefrequenties hanteert de NVWA en waarop zijn die gebaseerd?</text:p>
      <text:p text:style-name="ifm_p_ifm">Hoe kunt u onderbouwen dat een inspectiefrequentie van eenmaal per jaar voldoende is voor de visbedrijven?</text:p>
      <text:p text:style-name="ifm_p_mt.3.76mm_ifm">Antwoord 8 en 9</text:p>
      <text:p text:style-name="ifm_p_ifm">De NVWA streeft ernaar om alle visproductiebedrijven minimaal eenmaal per jaar te bezoeken. Deze inspectiefrequentie is gebaseerd op een risico-inschatting. Bedrijven waar tekortkomingen worden vastgesteld, worden vaker bezocht.</text:p>
      <text:p text:style-name="ifm_p_ifm">De ervaring in de praktijk leert dat een inspectiefrequentie van eenmaal per jaar bij goed functionerende bedrijven verantwoord is.</text:p>
      <text:p text:style-name="ifm_p_mt.3.76mm_ifm">Vraag 10</text:p>
      <text:p text:style-name="ifm_p_ifm">Hoe was de inspectiefrequentie bij visbedrijven in 1995, 2000, 2005, 2008, 2010 en 2012?</text:p>
      <text:p text:style-name="ifm_p_mt.3.76mm_ifm">Antwoord 10</text:p>
      <text:p text:style-name="ifm_p_ifm">De inspectiefrequenties van vóór 2006 zijn niet meer exact te achterhalen. In 2006 zijn nieuwe Europese verordeningen van kracht geworden voor de voedselveiligheid. Sindsdien zijn de inspectiefrequenties op deze wetgeving gebaseerd.</text:p>
      <text:p text:style-name="ifm_p_ifm">Eenmaal per drie jaar wordt een systeemaudit uitgevoerd, waarbij het volledige voedselveiligheidssysteem wordt doorgelicht. Daarnaast voert de NVWA in de andere jaren een systeeminspectie uit. Deze systeeminspectie richt zich op onderdelen van de na te leven wetgeving.</text:p>
      <text:p text:style-name="ifm_p_mt.3.76mm_ifm">Vraag 11 en 12</text:p>
      <text:p text:style-name="ifm_p_ifm">Hebben alle openstaande herinspecties – waar volgens het rapport geen opvolging aan gegeven is wegens capaciteitsproblemen – bij de visbedrijven inmiddels plaatsgevonden? Zo ja, wat waren de resultaten? Zo nee, waarom niet? Wanneer heeft u ervoor gezorgd dat de herinspecties wel hebben plaatsgevonden?</text:p>
      <text:p text:style-name="ifm_p_ifm">Hoeveel tijd verstreek er in 2014 gemiddeld voordat een herinspectie plaatsvond? Hoe was dit in voorgaande jaren? Kunt u een overzicht geven van de tijden waarbinnen herinspecties bij de NVWA plaatsvinden per bedrijfsonderdeel?</text:p>
      <text:p text:style-name="ifm_p_mt.3.76mm_ifm">Antwoord 11 en 12</text:p>
      <text:p text:style-name="ifm_p_ifm">In 2014 werd bij 28% van de bedrijven de maximale herinspectietermijn van vier maanden gehaald. De gemiddelde herinspectietermijn bij de overige bedrijven ligt tussen vier maanden en een jaar. Zoals in de Kamerbrief aangegeven zullen de achterstanden in 2015 worden weggewerkt en zullen alle visproductiebedrijven bezocht zijn.</text:p>
      <text:p text:style-name="ifm_p_mt.3.76mm_ifm">Vraag 13</text:p>
      <text:p text:style-name="ifm_p_ifm">Hoe is berekend dat met de ingezette extra inspecteurs, het achterstallige werk en de gewenste inspectiecapaciteit wel plaats kunnen hebben?</text:p>
      <text:p text:style-name="ifm_p_mt.3.76mm_ifm">Antwoord 13</text:p>
      <text:p text:style-name="ifm_p_ifm">De NVWA heeft met de huidige beschikbare capaciteit de extra benodigde inzet berekend op basis van de omvang van de geconstateerde achterstanden en het aantal inspecties dat een inspecteur kan uitvoeren. Op basis van deze berekening zal het komend jaar, aanvullend op de huidige capaciteit, de formatie nog eens met twee inspecteurs worden uitgebreid om de achterstanden weg te werken.</text:p>
      <text:p text:style-name="ifm_p_mt.3.76mm_ifm">Vraag 14 en 15</text:p>
      <text:p text:style-name="ifm_p_ifm">Waarom worden de inspectierapporten van visverwerkende bedrijven pas in 2016 openbaar gemaakt, terwijl de rapporten van de visafslagen wel al in 2015 openbaar worden gemaakt?</text:p>
      <text:p text:style-name="ifm_p_ifm">Bent u bereid de rapportage van de NVWA over de resultaten van inspecties bij de visbedrijven van de namen van de betreffende bedrijven te voorzien? Zo nee, waarom niet?</text:p>
      <text:p text:style-name="ifm_p_mt.3.76mm_ifm">Antwoord 14 en 15</text:p>
      <text:p text:style-name="ifm_p_ifm">Individuele inspectieresultaten van de NVWA vergezeld van de bedrijfsnamen worden alleen gepubliceerd als aan voorwaarden, zoals de privacywetgeving, is voldaan.</text:p>
      <text:p text:style-name="ifm_p_ifm">Daarom moet actieve openbaarmaking van individuele inspectiegegevens goed worden voorbereid. Werkprocessen moeten hierop ingeregeld zijn. Zo moeten de openbaar te maken inspectiegegevens eerst aan het betrokken bedrijf kenbaar worden gemaakt en moet het bedrijf de gelegenheid krijgen hierop te reageren. Ook moet per sector de vormgeving van de openbaarmaking worden vastgesteld. De boodschap moet voor de gebruiker van de informatie helder en eenduidig zijn.</text:p>
      <text:p text:style-name="ifm_p_ifm">Om bovenstaande redenen wordt in 2015 gestart met het openbaar maken van de inspectierapporten van veertien visafslagen. De ervaringen die daarmee worden opgedaan, worden in 2016 gebruikt bij het openbaar maken van de inspectiebevindingen van de overige visverwerkende bedrijven.</text:p>
      <text:p text:style-name="ifm_p_ifm">De informatie zal openbaar gemaakt worden op de website van de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de slechte score op voedselveiligheid van visbedrijven</dc:title>
    <meta:user-defined meta:name="OVERHEIDop.ParlID/DC.identifier">ah-tk-20142015-1537</meta:user-defined>
    <meta:user-defined meta:name="OVERHEIDop.vraagnummer">2015Z02655</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het lid Van Gerven over de slechte score op voedselveiligheid van visbedrijven</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