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het lid <text:span text:style-name="ifm_span_font.bold_ifm">Yücel</text:span> (PvdA) aan de Minister van Sociale Zaken en Werkgelegenheid over <text:span text:style-name="ifm_span_font.italic_ifm">de bonussen van de top van Estro kinderopvang</text:span> (ingezonden 18 augustus 2014).</text:p>
      <text:p text:style-name="ifm_p_font.roman_mt.3.76mm_ifm">Antwoord van Minister <text:span text:style-name="ifm_span_font.bold_ifm">Asscher</text:span> (Sociale Zaken en Werkgelegenheid), mede namens de Minister van Veiligheid en Justitie (ontvangen 18 september 2014).</text:p>
      <text:p text:style-name="ifm_p_mt.3.76mm_ifm">Vraag 1</text:p>
      <text:p text:style-name="ifm_p_ifm">Kent u het bericht «Top Estro ontving kort voor faillissement nog bonussen»?<text:note text:id="ID-2014Z14121-d37e57" text:note-class="footnote"><text:note-citation text:label="1 ">1</text:note-citation><text:note-body><text:p text:style-name="ifm_p_font.normal_size.6.93pt_mt..5mm_indent.-0.1161in_mleft.0.1161in_ifm">Nrc.nl, 16 augustus 2014</text:p></text:note-body></text:note></text:p>
      <text:p text:style-name="ifm_p_mt.3.76mm_ifm">Antwoord 1</text:p>
      <text:p text:style-name="ifm_p_ifm">Ja, dit bericht ken ik.</text:p>
      <text:p text:style-name="ifm_p_mt.3.76mm_ifm">Vraag 2</text:p>
      <text:p text:style-name="ifm_p_ifm">Was is uw (morele) oordeel over het feit dat Estro kinderopvang eerder dit jaar failliet is gegaan – met alle gevolgen van dien voor de kinderen, de ouders en het personeel – terwijl de top van het bedrijf kort daarvoor nog grote bonussen ontving? Deelt u de mening dat het volstrekt onacceptabel is dat de top van het bedrijf wegloopt met groot financieel voordeel terwijl kinderen, ouders en personeel slachtoffer zijn geworden van het faillissement?</text:p>
      <text:p text:style-name="ifm_p_mt.3.76mm_ifm">Antwoord 2</text:p>
      <text:p text:style-name="ifm_p_ifm">Het verontrust mij niet alleen, maar ik vind het ook laakbaar als blijkt dat de top van een bedrijf zichzelf rijkelijk beloont vlak voor een faillissement. In bepaalde omstandigheden bestaan er op basis van het Burgerlijk Wetboek en de faillissementswet juridische mogelijkheden die onrechtmatig uitgekeerde bonussen namens de boedel terug te vorderen. Kortheidshalve verwijs ik u in dit kader naar het antwoord dat de Minister van Veiligheid en Justitie onlangs heeft gegeven op een schriftelijke vraag van lid Gesthuizen van uw Kamer naar de mogelijkheden om bonusgeld terug te vorderen.</text:p>
      <text:p text:style-name="ifm_p_ifm">De curator van Estro zal dit vanzelfsprekend onderzoeken. Mocht de uitkering van de bonus inderdaad onrechtmatig zijn geweest, dan kan de curator – die optreedt als de behartiger van de belangen van de gezamenlijke schuldeisers – het bedrag van de bonus terugvorderen.</text:p>
      <text:p text:style-name="ifm_p_mt.3.76mm_ifm">Vraag 3</text:p>
      <text:p text:style-name="ifm_p_ifm">Hoe beoordeelt u de berichtgeving dat het faillissement van Estro kinderopvang en de daaropvolgende doorstart onder een andere naam zorgvuldig gepland waren? Deelt u de mening dat deze gang van zaken zeer de indruk wekt dat de betrokkenen in kwestie meer geïnteresseerd waren in hun eigen financiële belangen dan in de belangen van de ouders, kinderen en het personeel?</text:p>
      <text:p text:style-name="ifm_p_mt.3.76mm_ifm">Antwoord 3</text:p>
      <text:p text:style-name="ifm_p_ifm">Voorop gesteld moet worden dat het als ministers van Sociale Zaken en Werkgelegenheid en van Veiligheid en Justitie niet aan ons is om deze specifieke praktijksituatie te beoordelen. Deze taak is voorbehouden aan de curator, en eventueel, aan de rechter als deze hierom wordt gevraagd. In algemene zin kunnen wij wel het volgende zeggen over het proces dat heeft geleid tot de doorstart.</text:p>
      <text:p text:style-name="ifm_p_ifm">Kern van het onlangs gepubliceerde faillissementsverslag van de curator is dat wanneer het faillissement niet zou zijn voorbereid en er geen doorstart zou hebben plaatsgevonden, dit tot gevolg zou hebben gehad dat met de faillietverklaring van Estro de continuïteit van de opvang en de werkgelegenheid van alle personeelsleden in het geding zouden zijn geweest. De toepassing van de «<text:span text:style-name="ifm_span_font.italic_ifm">pre-pack praktijk</text:span>», die ik hierna zal toelichten, is naar zijn oordeel daarom nuttig geweest.</text:p>
      <text:p text:style-name="ifm_p_ifm">Uit het faillissementsverslag blijkt dat het bestuur van crèchebedrijf Estro eind vorig jaar concludeerde dat de onderneming in ernstige financiële problemen dreigde te raken.<text:note text:id="ID-13-d37e101" text:note-class="footnote"><text:note-citation text:label="2 ">2</text:note-citation><text:note-body><text:p text:style-name="ifm_p_font.normal_size.6.93pt_mt..5mm_indent.-0.1161in_mleft.0.1161in_ifm">http://www.boekel.com/media/1137967/openbaar_verslag_1a_inzake_estro__stille_ bewindvoering_.pdf.</text:p></text:note-body></text:note> Om de financiële problemen op te kunnen lossen werd aanvankelijk aan de hand van verschillende scenario’s gezocht naar een oplossing. Toen hier niets uitkwam en een faillissement niet langer te vermijden was, is gebruik gemaakt van een rechtens aanvaarde praktijk die inmiddels door acht van de elf rechtbanken wordt toegepast en ook wel wordt aangeduid met de term «<text:span text:style-name="ifm_span_font.italic_ifm">pre-pack praktijk</text:span>». Deze praktijk houdt in dat de rechtbank, op verzoek van een onderneming die in ernstige financiële problemen verkeert, al voor een mogelijke faillietverklaring in stilte aanwijst wie als curator en rechter-commissaris zullen worden aangesteld mocht het daadwerkelijk tot een faillissement komen. Bedoeling daarbij is de onderneming de gelegenheid te geven het aanstaande faillissement in relatieve rust, onder het toeziend oog van de toekomstig curator (ook wel «<text:span text:style-name="ifm_span_font.italic_ifm">stille bewindvoerder</text:span>» genoemd), voor te bereiden zodat de schade bij betrokkenen (waaronder crediteuren, afnemers van producten en diensten en het personeel) zoveel mogelijk beperkt kan worden en, indien aan de orde, de kansen op een verkoop en daarop volgende doorstart van rendabele bedrijfsonderdelen tegen een maximale opbrengst worden vergroot. Bij brief van 17 juli 2014 heeft de Minister van Veiligheid en Justitie uw Kamer naar aanleiding van vragen van de leden Recourt en Kerstens van uw Kamer, uitgebreid over deze praktijk geïnformeerd. Voor nadere informatie over de achtergronden van de «<text:span text:style-name="ifm_span_font.italic_ifm">pre-pack praktijk</text:span>» verwijs ik u naar deze brief.<text:note text:id="ID-13-d37e120" text:note-class="footnote"><text:note-citation text:label="3 ">3</text:note-citation><text:note-body><text:p text:style-name="ifm_p_font.normal_size.6.93pt_mt..5mm_indent.-0.1161in_mleft.0.1161in_ifm">http://www.rijksoverheid.nl/documenten-en publicaties/kamerstukken/2014/07/18/antwoorden-kamervragen-over-misbruik-van-een-faillissement.html.</text:p></text:note-body></text:note></text:p>
      <text:p text:style-name="ifm_p_ifm">In zijn verslag beschrijft de curator dat hij in zijn rol van «<text:span text:style-name="ifm_span_font.italic_ifm">stille bewindvoerder</text:span>», aanvankelijk enige bedenkingen had bij het voorbereidingsproces zoals dat door het bestuur van het crèchebedrijf in gang was gezet. Dit kwam vooral omdat er in het traject in het kader van de mogelijke doorstart van een deel van Estro sprake was van een – zoals de curator het zelf aanduidt -«<text:span text:style-name="ifm_span_font.italic_ifm">gemankeerde biedingsproces</text:span>»: investeringsbedrijf HIG – het bedrijf dat de belangrijkste financier en voornaamste eigenaar was van crèchebedrijf Estro – lange tijd als enige overnamekandidaat in beeld was. Op aandringen van de curator zijn er echter nog twee andere potentiële overnamekandidaten benaderd en is ook een ander investeringsbedrijf en oud-financier van Estro gevraagd een bod te doen. Deze laatste deed een bieding die vervolgens door investeringsbedrijf HIG werd overtroffen. Daardoor kon de curator op de dag van de faillietverklaring van crèchebedrijf Estro met investeringsbedrijf HIG een overeenkomst sluiten die naar zijn overtuiging voor de betrokken partijen – in het bijzonder de crediteuren, de werknemers en de ouders en kinderen die gebruik maakten van de diensten van Estro – op dat moment de beste oplossing was. De betrokkenheid van de curator als »stille bewindvoerder» in de voorfase van het faillissement heeft er dus voor gezorgd dat het «<text:span text:style-name="ifm_span_font.italic_ifm">gemankeerde biedingsproces</text:span>» kon worden bijgestuurd ten bate van de crediteuren, de werknemers en de ouders en kinderen.</text:p>
      <text:p text:style-name="ifm_p_mt.3.76mm_ifm">Vraag 4</text:p>
      <text:p text:style-name="ifm_p_ifm">Op welke wijze ontmoedigt u overnameconstructies zoals die de afgelopen periode zijn voorgekomen bij Estro kinderopvang? Zijn de maatregelen uit het belastingplan 2012 volgens u voldoende of voorziet u verdere stappen?</text:p>
      <text:p text:style-name="ifm_p_mt.3.76mm_ifm">Antwoord 4</text:p>
      <text:p text:style-name="ifm_p_ifm">Private investeerders hebben een grote rol gespeeld in de expansie van de kinderopvangsector tussen 2005 en 2010. Veel private organisaties laten zien dat ook zij goede kwaliteit kinderopvang kunnen bieden. Private investeerders blijken ook in een periode dat banken terughoudender zijn geworden bij het verstrekken van kredieten, bereid te zijn te blijven investeren in de sector. In het belastingplan 2012 zijn wel maatregelen getroffen om overnameholdingconstructies fiscaal bezien minder aantrekkelijk te maken. Ik verwacht dat dit soort constructies in de toekomst minder vaak zullen voorkomen.</text:p>
      <text:p text:style-name="ifm_p_ifm">In het specifieke geval van Estro hebben private investeerders een bijzondere rol gespeeld. De onderneming is een aantal keren van eigenaar gewisseld, waarbij verschillende investeerders zich met grote financiële verliezen hebben moeten terugtrekken. Het hoort tot de reguliere taak van de door de rechtbank aangewezen curator een onderzoek te doen naar de oorzaken van het huidige faillissement. Daarbij zal ook aandacht uitgaan naar de rol van de aandeelhouders. Ik zal de Kamer informeren over de uitkomst van dit onderzoek. Tevens zal ik de Kamer nog voor het AO kinderopvang informeren over de laatste stand van zaken rondom de afwikkeling van het faillissement.</text:p>
      <text:p text:style-name="ifm_p_mt.3.76mm_ifm">Vraag 5</text:p>
      <text:p text:style-name="ifm_p_ifm">In hoeverre is er uiteindelijk kinderopvangtoeslag toegevloeid naar de uitgekeerde bonussen aan de top van Estro kinderopvang? Welke mogelijkheden zijn er om dit terug te vorderen? In hoeverre zijn de maatregelen van de Belastingdienst/Toeslagen, waar in uw eerdere brief over het faillissement van Estro kinderopvang naar verwezen wordt, om te voorkomen dat er toeslaggeld in de failliete boedel verdwijnt effectief geweest?</text:p>
      <text:p text:style-name="ifm_p_mt.3.76mm_ifm">Antwoord 5</text:p>
      <text:p text:style-name="ifm_p_ifm">Zoals u weet wordt de kinderopvangtoeslag niet verstrekt aan kinderopvanginstellingen, maar aan ouders die gebruik maken van kinderopvang. Ouders kunnen ervoor kiezen om de kinderopvangtoeslag rechtstreeks op de rekening van de door hun gekozen kinderopvangorganisatie te laten storten, maar ouders blijven verantwoordelijk. Na het faillissement van Estro zijn de bankrekeningnummers van alle filialen van Estro in de geautomatiseerde systemen geblokkeerd. Zoals aangekondigd in de brief van 9 juli 2014 (Kamerstuk 31 322, nr. 246) is het voorschot kinderopvangtoeslag voor de maand augustus eind juli jl. aan de klanten van Estro zelf uitbetaald. Dat is op enkele gevallen na goed gegaan. De rechtmatigheid van uitgekeerde bonussen is onderwerp van onderzoek door de curator, die verwacht hierover op 1 december te publiceren.</text:p>
      <text:p text:style-name="ifm_p_mt.3.76mm_ifm">Vraag 6</text:p>
      <text:p text:style-name="ifm_p_ifm">Wat is de stand van zaken wat betreft het onderzoek van de curator naar de oorzaken van het faillissement van Estro en de rol daarbij van de aandeelhouders? In hoeverre is het bonusbeleid bij Estro ook onderwerp van dit onderzoek? Wilt u in uw aangekondigde brief over het onderzoek van de curator en de stand van zaken rondom de afwikkeling van het faillissement specifiek ingaan op dit onderwerp?</text:p>
      <text:p text:style-name="ifm_p_mt.3.76mm_ifm">Antwoord 6</text:p>
      <text:p text:style-name="ifm_p_ifm">De rechtmatigheid van bonussen, die vlak voor het faillissement zijn uitgekeerd, is onderwerp van onderzoek door de curator. Deze zal bezien of het juridisch mogelijk is om uitgekeerde bonussen namens de schuldeisers terug te halen. De curator heeft aangegeven dat het onderzoek naar de rechtmatigheid van de ontvangen bonussen en of die eventueel kunnen worden teruggevorderd met voorrang zal worden uitgevoerd. Hij verwacht dat de conclusies van dat onderzoek in het openbare verslag van 1 december 2014 kunnen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Yücel over de bonussen van de top van Estro kinderopvang</dc:title>
    <meta:user-defined meta:name="OVERHEIDop.ParlID/DC.identifier">ah-tk-20142015-13</meta:user-defined>
    <meta:user-defined meta:name="OVERHEIDop.vraagnummer">2014Z14121</meta:user-defined>
    <meta:user-defined meta:name="OVERHEIDop.aanhangselNummer">13</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4-2015</meta:user-defined>
    <meta:user-defined meta:name="DCTERMS.W3CDTF/OVERHEIDop.datumOntvangst">2014-09-18</meta:user-defined>
    <meta:user-defined meta:name="OVERHEID.StatenGeneraal/DC.creator">Tweede Kamer der Staten-Generaal</meta:user-defined>
    <dc:language>nl</dc:language>
    <meta:user-defined meta:name="DCTERMS.alternative"/>
    <meta:user-defined meta:name="DC.title">Antwoord op vragen van het lid Yücel over de bonussen van de top van Estro kinderopvang</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